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language="pl" fo:country="PL"/>
    </style:style>
    <style:style style:name="P2" style:parent-style-name="Normalny" style:family="paragraph">
      <style:paragraph-properties fo:text-align="end" fo:margin-left="3.9333in" fo:text-indent="0.4958in">
        <style:tab-stops/>
      </style:paragraph-properties>
      <style:text-properties fo:font-weight="bold" style:font-weight-asian="bold" fo:language="pl" fo:country="PL"/>
    </style:style>
    <style:style style:name="P3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4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5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6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P7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1.6083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2.2541in"/>
    </style:style>
    <style:style style:name="Table8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.2875in"/>
    </style:style>
    <style:style style:name="TableColumn39" style:family="table-column">
      <style:table-column-properties style:column-width="4.1625in"/>
    </style:style>
    <style:style style:name="Table37" style:family="table">
      <style:table-properties style:width="6.4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fo:language="pl" fo:country="PL"/>
    </style:style>
    <style:style style:name="P60" style:parent-style-name="Normalny" style:family="paragraph">
      <style:text-properties fo:language="pl" fo:country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text-properties fo:font-weight="bold" style:font-weight-asian="bold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text-properties fo:language="pl" fo:country="PL"/>
    </style:style>
    <style:style style:name="P66" style:parent-style-name="Normalny" style:family="paragraph">
      <style:text-properties fo:language="pl" fo:country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font-weight="bold" style:font-weight-asian="bold"/>
    </style:style>
    <style:style style:name="P70" style:parent-style-name="Normalny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font-weight="bold" style:font-weight-asian="bold" fo:language="pl" fo:country="PL"/>
    </style:style>
    <style:style style:name="T78" style:parent-style-name="Domyślnaczcionkaakapitu" style:family="text">
      <style:text-properties fo:font-weight="bold" style:font-weight-asian="bold" fo:language="pl" fo:country="PL"/>
    </style:style>
    <style:style style:name="T79" style:parent-style-name="Domyślnaczcionkaakapitu" style:family="text">
      <style:text-properties fo:font-weight="bold" style:font-weight-asian="bold" fo:language="pl" fo:country="PL"/>
    </style:style>
    <style:style style:name="T80" style:parent-style-name="Domyślnaczcionkaakapitu" style:family="text">
      <style:text-properties fo:font-weight="bold" style:font-weight-asian="bold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Normalny" style:family="paragraph">
      <style:text-properties fo:font-weight="bold" style:font-weight-asian="bold" fo:language="pl" fo:country="PL"/>
    </style:style>
    <style:style style:name="P85" style:parent-style-name="Normalny" style:family="paragraph">
      <style:text-properties fo:font-weight="bold" style:font-weight-asian="bold" fo:language="pl" fo:country="PL"/>
    </style:style>
    <style:style style:name="P86" style:parent-style-name="Normalny" style:family="paragraph">
      <style:text-properties fo:font-weight="bold" style:font-weight-asian="bold" fo:language="pl" fo:country="PL"/>
    </style:style>
    <style:style style:name="P87" style:parent-style-name="Normalny" style:family="paragraph">
      <style:text-properties fo:font-weight="bold" style:font-weight-asian="bold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font-weight="bold" style:font-weight-asian="bold" fo:font-style="italic" style:font-style-asian="italic"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Załącznik nr 2</text:p>
      <text:p text:style-name="P2">Do Uchwały Zarządu Powiatu Chrzanowskiego<text:line-break/>nr<text:s/>49/119/2011<text:s/><text:line-break/>z dnia<text:s/>6 października 2011r.</text:p>
      <text:p text:style-name="P3"/>
      <text:p text:style-name="P4">FORMULARZ KONSULTACJI</text:p>
      <text:p text:style-name="P5"/>
      <text:p text:style-name="P6">„Programu Współpracy<text:s/>Powiatu Chrzanowskiego<text:s/>z organizacjami pozarządowymi i innymi podmiotami prowadzącymi działalność pożytku publicznego<text:s/>na rok 2012”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Aktualny zapis programu</text:p>
            <text:p text:style-name="P18"/>
          </table:table-cell>
          <table:table-cell table:style-name="TableCell19">
            <text:p text:style-name="P20">Proponowane zmiany</text:p>
          </table:table-cell>
          <table:table-cell table:style-name="TableCell21">
            <text:p text:style-name="P22">Uzasadnieni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27">
            <text:p text:style-name="Normalny"/>
          </table:table-cell>
          <table:table-cell table:style-name="TableCell28">
            <text:p text:style-name="Normalny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</table:table-row>
      </table:table>
      <text:p text:style-name="P35"/>
      <text:p text:style-name="P36">Dane uczestnika konsultacji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zwa organizacji</text:p>
            <text:p text:style-name="P43"/>
          </table:table-cell>
          <table:table-cell table:style-name="TableCell44">
            <text:p text:style-name="Normalny"/>
            <text:p text:style-name="Normalny"/>
            <text:p text:style-name="Normalny"/>
          </table:table-cell>
        </table:table-row>
        <table:table-row table:style-name="TableRow45">
          <table:table-cell table:style-name="TableCell46">
            <text:p text:style-name="P47">Adres organizacji</text:p>
            <text:p text:style-name="P48"/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p text:style-name="P52">Cele statutowe organizacji</text:p>
            <text:p text:style-name="P53"/>
          </table:table-cell>
          <table:table-cell table:style-name="TableCell54">
            <text:p text:style-name="Normalny"/>
            <text:p text:style-name="Normalny"/>
            <text:p text:style-name="Normalny"/>
          </table:table-cell>
        </table:table-row>
        <table:table-row table:style-name="TableRow55">
          <table:table-cell table:style-name="TableCell56">
            <text:p text:style-name="P57">Numer telefonu/adres e-mail organizacji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Imię i nazwisko osoby do kontaktu<text:s/>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Numer telefonu,<text:s/>e-mail</text:p>
            <text:p text:style-name="P70"/>
          </table:table-cell>
          <table:table-cell table:style-name="TableCell71">
            <text:p text:style-name="Normalny"/>
          </table:table-cell>
        </table:table-row>
      </table:table>
      <text:p text:style-name="Normalny"/>
      <text:p text:style-name="Normalny">Uwaga:</text:p>
      <text:p text:style-name="P72"><text:span text:style-name="T73">Wypełnione formularze należy przesł</text:span><text:span text:style-name="T74">ać w nieprzekraczalnym terminie<text:s/></text:span><text:span text:style-name="T75">do<text:s/></text:span><text:span text:style-name="T76"><text:line-break/></text:span><text:span text:style-name="T77">2</text:span><text:span text:style-name="T78">5</text:span><text:span text:style-name="T79"><text:s/>października 2011</text:span><text:span text:style-name="T80"><text:s/>roku<text:s/></text:span><text:span text:style-name="T81">(liczy<text:s/></text:span><text:span text:style-name="T82">się</text:span><text:span text:style-name="T83"><text:s/>data wpływu do Urzędu ) pocztą, faksem lub mailem <text:s/>na adres :</text:span></text:p>
      <text:p text:style-name="P84">Starostwo Powiatowe w Chrzanowie</text:p>
      <text:p text:style-name="P85">Wydział Promocji i Funduszy Pozabudżetowych</text:p>
      <text:p text:style-name="P86">ul.<text:s/>Partyzantów 2</text:p>
      <text:p text:style-name="P87">32-500 Chrzanów</text:p>
      <text:p text:style-name="Normalny"><text:span text:style-name="T88">z dopiskiem „</text:span><text:span text:style-name="T89">KONSULTACJE PROGRAMU WSPÓŁPRACY</text:span><text:span text:style-name="T90">”</text:span></text:p>
      <text:p text:style-name="Normalny">Fax:<text:s/><text:span text:style-name="T91">32/625 79 46</text:span><text:s/><text:line-break/>e-mail:<text:s/><text:span text:style-name="T92">pfp@powiat-chrzanows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ARZ KONSULTACJI</dc:title>
    <dc:description/>
    <dc:subject/>
    <meta:initial-creator>mdul</meta:initial-creator>
    <dc:creator>k.remsak</dc:creator>
    <meta:creation-date>2011-10-07T07:05:00Z</meta:creation-date>
    <dc:date>2011-10-07T07:05:00Z</dc:date>
    <meta:print-date>2011-10-04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4" meta:row-count="6" meta:non-whitespace-character-count="828"/>
  </office:meta>
</office:document-meta>
</file>