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0"/>PROTOKÓŁ NR 2/2015</text:p>
      <text:p text:style-name="P1"/>
      <text:p text:style-name="P2"/>
      <text:p text:style-name="P2"><text:tab/>z posiedzenia Powiatowej Społecznej Rady do Spraw Osób Niepełnosprawnych</text:p>
      <text:p text:style-name="P2"><text:s text:c="19"/>z dnia 11.03.2015 r.</text:p>
      <text:p text:style-name="P2"/>
      <text:p text:style-name="P2"><text:s text:c="69"/><text:span text:style-name="T1">Porządek posiedzenia</text:span></text:p>
      <text:p text:style-name="P3"/>
      <text:p text:style-name="P4"/>
      <text:list text:style-name="L1">
        <text:list-item>
          <text:p text:style-name="P5">Powitanie przez Przewodniczącego członków Rady.</text:p>
        </text:list-item>
        <text:list-item>
          <text:p text:style-name="P5">Odczytanie protokołu z poprzedniego posiedzenia Powiatowej Społecznej Rady do Spraw Osób Niepełnosprawnych z dnia 10.12.2014 r.</text:p>
        </text:list-item>
        <text:list-item>
          <text:p text:style-name="P5">Ustalenie planu pracy Powiatowej Społecznej Rady do Spraw Osób Niepełnosprawnych na rok 2015.</text:p>
        </text:list-item>
        <text:list-item>
          <text:p text:style-name="P5">Zakończenie posiedzenia Powiatowej Społecznej Rady do Spraw Osób Niepełnosprawnych i ustalenie terminu kolejnego spotkania.</text:p>
          <text:p text:style-name="P5"/>
          <text:p text:style-name="P5"/>
          <text:p text:style-name="P5">Ad. 1 Posiedzenie Rady otworzyła i prowadziła przewodnicząca <text:s/>Powiatowej Społecznej Rady do Spraw Osób Niepełnosprawnych Pani Katarzyna Łatak.</text:p>
          <text:p text:style-name="P5">Ad. 2 Odczytanie Protokołu z poprzedniego posiedzenia Powiatowej Społecznej Rady do Spraw Osób Niepełnosprawnych przewodnicząca Pani Katarzyna Łatak.</text:p>
          <text:p text:style-name="P5">Ad. 3 Dyskusja i ustalenie planu pracy Powiatowej Społecznej Rady do Spraw Osób Niepełnosprawnych.</text:p>
          <text:p text:style-name="P5">Ad. Zakończenie posiedzenia <text:s/>Powiatowej Społecznej Rady do Spraw Osób Niepełnosprawnych.</text:p>
        </text:list-item>
      </text:list>
      <text:p text:style-name="P4"/>
      <text:p text:style-name="P4"><text:s text:c="12"/>Wobec wyczerpania porządku obrad posiedzenie <text:s/>Powiatowej Społecznej Rady do Spraw</text:p>
      <text:p text:style-name="P4"><text:s text:c="12"/>Osób Niepełnosprawnych zostało zakończone.</text:p>
      <text:p text:style-name="P4"/>
      <text:p text:style-name="P4"><text:s text:c="12"/>Przewodniczący Powiatowej Społecznej Rady do Spraw Osób Niepełnosprawnych Pani <text:s text:c="13"/></text:p>
      <text:p text:style-name="P4"><text:s text:c="12"/>Katarzyna Łatak.</text:p>
      <text:p text:style-name="P4"><text:s text:c="7"/></text:p>
      <text:p text:style-name="P4"><text:s text:c="12"/>Sekretarz Powiatowej Społecznej Rady do Spraw Osób Niepełnosprawnych Pan</text:p>
      <text:p text:style-name="P4"><text:s text:c="12"/>Paweł Świąt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15-03-28T19:49:04</meta:creation-date>
    <dc:date>2015-04-01T18:33:45</dc:date>
    <meta:editing-cycles>7</meta:editing-cycles>
    <meta:editing-duration>PT3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3" meta:character-count="1502"/>
  </office:meta>
</office:document-meta>
</file>