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font-size="6pt" style:font-size-asian="6pt" style:font-size-complex="6pt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2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93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3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7.965208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90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62" table:default-cell-style-name="ce1"/>
        <table:table-row table:number-rows-repeated="2" table:style-name="ro1">
          <table:table-cell/>
          <table:table-cell table:style-name="ce2"/>
          <table:table-cell table:number-columns-repeated="17" table:style-name="ce1"/>
          <table:table-cell table:style-name="ce3"/>
          <table:table-cell table:number-columns-repeated="11" table:style-name="ce1"/>
          <table:table-cell table:style-name="ce4"/>
          <table:table-cell table:number-columns-repeated="16352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2" table:number-rows-spanned="6" table:style-name="ce94"/>
          <table:covered-table-cell/>
          <table:table-cell table:number-columns-repeated="11" table:style-name="ce10"/>
          <table:table-cell table:style-name="ce11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''AN-MAR''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4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office:value-type="string" table:number-columns-spanned="8" table:number-rows-spanned="1" table:style-name="ce96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95"/>
          <table:covered-table-cell table:number-columns-repeated="3"/>
          <table:covered-table-cell/>
          <table:covered-table-cell/>
          <table:table-cell table:number-columns-repeated="11" table:style-name="ce20"/>
          <table:table-cell table:style-name="ce21"/>
          <table:table-cell table:number-columns-repeated="16352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style-name="ce25"/>
          <table:table-cell table:style-name="ce26"/>
          <table:table-cell table:number-columns-repeated="11" table:style-name="ce25"/>
          <table:table-cell table:style-name="ce27"/>
          <table:table-cell table:number-columns-repeated="16352" table:style-name="ce1"/>
        </table:table-row>
        <table:table-row table:style-name="ro5">
          <table:table-cell/>
          <table:table-cell office:value-type="string" table:number-columns-spanned="5" table:number-rows-spanned="1" table:style-name="ce97">
            <text:p>NAZWA LINII KOMUNIKACYJNEJ</text:p>
          </table:table-cell>
          <table:covered-table-cell table:number-columns-repeated="4"/>
          <table:table-cell office:value-type="string" table:style-name="ce28">
            <text:p>CHRZANÓW – ZAGÓRZE – WYGIEŁZÓW – BABICE - MĘTKÓW</text:p>
          </table:table-cell>
          <table:table-cell table:number-columns-repeated="9" table:style-name="ce29"/>
          <table:table-cell table:number-columns-repeated="3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6">
          <table:table-cell/>
          <table:table-cell office:value-type="string" table:number-columns-spanned="28" table:number-rows-spanned="1" table:style-name="ce98">
            <text:p>komunikacja zwykła <text:s text:c="2"/>R-LINIA REGULARNA</text:p>
          </table:table-cell>
          <table:covered-table-cell table:number-columns-repeated="27"/>
          <table:table-cell table:number-columns-repeated="2" table:style-name="ce33"/>
          <table:table-cell table:style-name="ce34"/>
          <table:table-cell table:number-columns-repeated="16352" table:style-name="ce1"/>
        </table:table-row>
        <table:table-row table:style-name="ro1">
          <table:table-cell/>
          <table:table-cell table:number-columns-spanned="5" table:number-rows-spanned="1" table:style-name="ce99"/>
          <table:covered-table-cell table:number-columns-repeated="4"/>
          <table:table-cell table:style-name="ce35"/>
          <table:table-cell table:number-columns-repeated="12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2">
          <table:table-cell/>
          <table:table-cell office:value-type="string" table:number-columns-spanned="1" table:number-rows-spanned="3" table:style-name="ce100">
            <text:p>LP</text:p>
          </table:table-cell>
          <table:table-cell office:value-type="string" table:number-columns-spanned="1" table:number-rows-spanned="3" table:style-name="ce101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101">
            <text:p>Nazwa dworca lub przystanku komunikacyjnego</text:p>
          </table:table-cell>
          <table:table-cell office:value-type="string" table:number-columns-spanned="2" table:number-rows-spanned="1" table:style-name="ce102">
            <text:p>Odległości między przystankami</text:p>
          </table:table-cell>
          <table:covered-table-cell/>
          <table:table-cell office:value-type="string" table:number-columns-spanned="2" table:number-rows-spanned="1" table:style-name="ce102">
            <text:p>Czas przejazdu między przystankami</text:p>
          </table:table-cell>
          <table:covered-table-cell/>
          <table:table-cell office:value-type="string" table:number-columns-spanned="1" table:number-rows-spanned="3" table:style-name="ce102">
            <text:p>Czas postoju na dworcach</text:p>
          </table:table-cell>
          <table:table-cell office:value-type="string" table:number-columns-spanned="1" table:number-rows-spanned="3" table:style-name="ce102">
            <text:p>Średnia prędkość techniczna między przystankami w <text:s/>km/h</text:p>
          </table:table-cell>
          <table:table-cell office:value-type="string" table:number-columns-spanned="17" table:number-rows-spanned="1" table:style-name="ce103">
            <text:p>Kursy</text:p>
            <text:p>(1. Numer kursu / 2. Symbol)</text:p>
          </table:table-cell>
          <table:covered-table-cell table:number-columns-repeated="16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9"/>
        </table:table-row>
        <table:table-row table:style-name="ro7">
          <table:table-cell/>
          <table:covered-table-cell/>
          <table:covered-table-cell/>
          <table:table-cell table:style-name="ce36"/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102">
            <text:p>Odległości między przystankami</text:p>
          </table:table-cell>
          <table:table-cell office:value-type="string" table:number-columns-spanned="1" table:number-rows-spanned="2" table:style-name="ce102">
            <text:p>Odległości narastająco dla całej linii</text:p>
          </table:table-cell>
          <table:table-cell office:value-type="string" table:number-columns-spanned="1" table:number-rows-spanned="2" table:style-name="ce102">
            <text:p>Czas przejazdu między przystankami</text:p>
          </table:table-cell>
          <table:table-cell office:value-type="string" table:number-columns-spanned="1" table:number-rows-spanned="2" table:style-name="ce102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7" table:style-name="ce42"/>
          <table:table-cell table:number-columns-repeated="16352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5">
            <text:p>2</text:p>
          </table:table-cell>
          <table:table-cell office:value-type="string" table:style-name="ce46">
            <text:p>DC</text:p>
          </table:table-cell>
          <table:table-cell office:value-type="string" table:style-name="ce42">
            <text:p>D</text:p>
          </table:table-cell>
          <table:table-cell office:value-type="float" office:value="6.7" table:style-name="ce42">
            <text:p>6,7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C</text:p>
          </table:table-cell>
          <table:table-cell office:value-type="string" table:style-name="ce42">
            <text:p>DC</text:p>
          </table:table-cell>
          <table:table-cell table:style-name="ce43"/>
          <table:table-cell table:number-columns-repeated="7" table:style-name="ce42"/>
          <table:table-cell table:style-name="ce40"/>
          <table:table-cell table:number-columns-repeated="16351" table:style-name="ce1"/>
        </table:table-row>
        <table:table-row table:style-name="ro9">
          <table:table-cell/>
          <table:table-cell office:value-type="float" office:value="1" table:style-name="ce47">
            <text:p>1</text:p>
          </table:table-cell>
          <table:table-cell office:value-type="string" table:style-name="ce48">
            <text:p>CHRZANÓW</text:p>
          </table:table-cell>
          <table:table-cell office:value-type="string" table:style-name="ce48">
            <text:p>DP</text:p>
          </table:table-cell>
          <table:table-cell office:value-type="string" table:style-name="ce49">
            <text:p>04</text:p>
          </table:table-cell>
          <table:table-cell office:value-type="string" table:style-name="ce50">
            <text:p>CHRZANÓW SZPI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time" office:time-value="PT0H0M0S" table:style-name="ce53">
            <text:p>00:00</text:p>
          </table:table-cell>
          <table:table-cell office:value-type="time" office:time-value="PT0H0M0S" table:style-name="ce54">
            <text:p>00:00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10M0S" table:style-name="ce57">
            <text:p>06:10</text:p>
          </table:table-cell>
          <table:table-cell office:value-type="time" office:time-value="PT7H30M0S" table:style-name="ce58">
            <text:p>07:30</text:p>
          </table:table-cell>
          <table:table-cell office:value-type="time" office:time-value="PT7H50M0S" table:style-name="ce59">
            <text:p>07:50</text:p>
          </table:table-cell>
          <table:table-cell office:value-type="time" office:time-value="PT9H20M0S" table:style-name="ce60">
            <text:p>09:20</text:p>
          </table:table-cell>
          <table:table-cell office:value-type="time" office:time-value="PT10H55M0S" table:style-name="ce61">
            <text:p>10:55</text:p>
          </table:table-cell>
          <table:table-cell office:value-type="time" office:time-value="PT12H5M0S" table:style-name="ce60">
            <text:p>12:05</text:p>
          </table:table-cell>
          <table:table-cell office:value-type="time" office:time-value="PT13H20M0S" table:style-name="ce59">
            <text:p>13:20</text:p>
          </table:table-cell>
          <table:table-cell office:value-type="time" office:time-value="PT14H40M0S" table:style-name="ce60">
            <text:p>14:40</text:p>
          </table:table-cell>
          <table:table-cell office:value-type="time" office:time-value="PT15H40M0S" table:style-name="ce61">
            <text:p>15:40</text:p>
          </table:table-cell>
          <table:table-cell office:value-type="time" office:time-value="PT16H45M0S" table:style-name="ce60">
            <text:p>16:45</text:p>
          </table:table-cell>
          <table:table-cell office:value-type="time" office:time-value="PT18H10M0S" table:style-name="ce62">
            <text:p>18:10</text:p>
          </table:table-cell>
          <table:table-cell table:style-name="ce63"/>
          <table:table-cell table:number-columns-repeated="7" table:style-name="ce61"/>
          <table:table-cell table:number-columns-repeated="983" table:style-name="ce64"/>
          <table:table-cell table:number-columns-repeated="15369"/>
        </table:table-row>
        <table:table-row table:style-name="ro10">
          <table:table-cell/>
          <table:table-cell office:value-type="float" office:value="2" table:style-name="ce47">
            <text:p>2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K</text:p>
          </table:table-cell>
          <table:table-cell office:value-type="string" table:style-name="ce66">
            <text:p>67</text:p>
          </table:table-cell>
          <table:table-cell office:value-type="string" table:style-name="ce67">
            <text:p>CHRZANÓW TRZEBIŃSKA</text:p>
          </table:table-cell>
          <table:table-cell office:value-type="float" office:value="1.3" table:style-name="ce51">
            <text:p>1,3</text:p>
          </table:table-cell>
          <table:table-cell office:value-type="float" office:value="1.3" table:style-name="ce52">
            <text:p>1,3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3M0S" table:style-name="ce54">
            <text:p>00:03</text:p>
          </table:table-cell>
          <table:table-cell office:value-type="float" office:value="0" table:style-name="ce51">
            <text:p>0</text:p>
          </table:table-cell>
          <table:table-cell table:style-name="ce68"/>
          <table:table-cell table:style-name="ce56"/>
          <table:table-cell office:value-type="time" office:time-value="PT6H13M0S" table:style-name="ce69">
            <text:p>06:13</text:p>
          </table:table-cell>
          <table:table-cell office:value-type="time" office:time-value="PT7H33M0S" table:formula="of:=[.O16]+[.I17]" table:style-name="ce70">
            <text:p>07:33</text:p>
          </table:table-cell>
          <table:table-cell office:value-type="time" office:time-value="PT7H53M0S" table:formula="of:=[.P16]+[.I17]" table:style-name="ce61">
            <text:p>07:53</text:p>
          </table:table-cell>
          <table:table-cell office:value-type="time" office:time-value="PT9H23M0S" table:formula="of:=[.Q16]+[.I17]" table:style-name="ce61">
            <text:p>09:23</text:p>
          </table:table-cell>
          <table:table-cell office:value-type="time" office:time-value="PT10H58M0S" table:formula="of:=[.R16]+[.I17]" table:style-name="ce61">
            <text:p>10:58</text:p>
          </table:table-cell>
          <table:table-cell office:value-type="time" office:time-value="PT12H8M0S" table:formula="of:=[.S16]+[.I17]" table:style-name="ce61">
            <text:p>12:08</text:p>
          </table:table-cell>
          <table:table-cell office:value-type="time" office:time-value="PT13H23M0S" table:formula="of:=[.T16]+[.I17]" table:style-name="ce61">
            <text:p>13:23</text:p>
          </table:table-cell>
          <table:table-cell office:value-type="time" office:time-value="PT14H43M0S" table:formula="of:=[.U16]+[.I17]" table:style-name="ce60">
            <text:p>14:43</text:p>
          </table:table-cell>
          <table:table-cell office:value-type="time" office:time-value="PT15H43M0S" table:formula="of:=[.V16]+[.I17]" table:style-name="ce61">
            <text:p>15:43</text:p>
          </table:table-cell>
          <table:table-cell office:value-type="time" office:time-value="PT16H48M0S" table:formula="of:=[.W16]+[.I17]" table:style-name="ce71">
            <text:p>16:48</text:p>
          </table:table-cell>
          <table:table-cell office:value-type="time" office:time-value="PT18H13M0S" table:formula="of:=[.X16]+[.I17]" table:style-name="ce62">
            <text:p>18:13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3" table:style-name="ce47">
            <text:p>3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2</text:p>
          </table:table-cell>
          <table:table-cell office:value-type="string" table:style-name="ce67">
            <text:p>CHRZANÓW KOLEJOWA</text:p>
          </table:table-cell>
          <table:table-cell office:value-type="float" office:value="1.2" table:style-name="ce51">
            <text:p>1,2</text:p>
          </table:table-cell>
          <table:table-cell office:value-type="float" office:value="2.5" table:style-name="ce52">
            <text:p>2,5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6M0S" table:style-name="ce54">
            <text:p>00:06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16M0S" table:style-name="ce69">
            <text:p>06:16</text:p>
          </table:table-cell>
          <table:table-cell office:value-type="time" office:time-value="PT7H36M0S" table:formula="of:=[.O17]+[.I18]" table:style-name="ce70">
            <text:p>07:36</text:p>
          </table:table-cell>
          <table:table-cell office:value-type="time" office:time-value="PT7H56M0S" table:formula="of:=[.P17]+[.I18]" table:style-name="ce61">
            <text:p>07:56</text:p>
          </table:table-cell>
          <table:table-cell office:value-type="time" office:time-value="PT9H26M0S" table:formula="of:=[.Q17]+[.I18]" table:style-name="ce61">
            <text:p>09:26</text:p>
          </table:table-cell>
          <table:table-cell office:value-type="time" office:time-value="PT11H1M0S" table:formula="of:=[.R17]+[.I18]" table:style-name="ce61">
            <text:p>11:01</text:p>
          </table:table-cell>
          <table:table-cell office:value-type="time" office:time-value="PT12H11M0S" table:formula="of:=[.S17]+[.I18]" table:style-name="ce61">
            <text:p>12:11</text:p>
          </table:table-cell>
          <table:table-cell office:value-type="time" office:time-value="PT13H26M0S" table:formula="of:=[.T17]+[.I18]" table:style-name="ce61">
            <text:p>13:26</text:p>
          </table:table-cell>
          <table:table-cell office:value-type="time" office:time-value="PT14H46M0S" table:formula="of:=[.U17]+[.I18]" table:style-name="ce60">
            <text:p>14:46</text:p>
          </table:table-cell>
          <table:table-cell office:value-type="time" office:time-value="PT15H46M0S" table:formula="of:=[.V17]+[.I18]" table:style-name="ce61">
            <text:p>15:46</text:p>
          </table:table-cell>
          <table:table-cell office:value-type="time" office:time-value="PT16H51M0S" table:formula="of:=[.W17]+[.I18]" table:style-name="ce71">
            <text:p>16:51</text:p>
          </table:table-cell>
          <table:table-cell office:value-type="time" office:time-value="PT18H16M0S" table:formula="of:=[.X17]+[.I18]" table:style-name="ce62">
            <text:p>18:16</text:p>
          </table:table-cell>
          <table:table-cell table:style-name="ce73"/>
          <table:table-cell table:number-columns-repeated="7" table:style-name="ce61"/>
          <table:table-cell table:number-columns-repeated="6" table:style-name="ce1"/>
          <table:table-cell table:number-columns-repeated="2" table:style-name="ce64"/>
          <table:table-cell table:number-columns-repeated="16344"/>
        </table:table-row>
        <table:table-row table:style-name="ro10">
          <table:table-cell/>
          <table:table-cell office:value-type="float" office:value="4" table:style-name="ce47">
            <text:p>4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4</text:p>
          </table:table-cell>
          <table:table-cell office:value-type="string" table:style-name="ce67">
            <text:p>ROSPONTOWA I</text:p>
          </table:table-cell>
          <table:table-cell office:value-type="float" office:value="0.9" table:style-name="ce51">
            <text:p>0,9</text:p>
          </table:table-cell>
          <table:table-cell office:value-type="float" office:value="3.4" table:style-name="ce52">
            <text:p>3,4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7M0S" table:style-name="ce54">
            <text:p>00:07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17M0S" table:style-name="ce69">
            <text:p>06:17</text:p>
          </table:table-cell>
          <table:table-cell office:value-type="time" office:time-value="PT7H37M0S" table:formula="of:=[.O18]+[.I19]" table:style-name="ce70">
            <text:p>07:37</text:p>
          </table:table-cell>
          <table:table-cell office:value-type="time" office:time-value="PT7H57M0S" table:formula="of:=[.P18]+[.I19]" table:style-name="ce61">
            <text:p>07:57</text:p>
          </table:table-cell>
          <table:table-cell office:value-type="time" office:time-value="PT9H27M0S" table:formula="of:=[.Q18]+[.I19]" table:style-name="ce61">
            <text:p>09:27</text:p>
          </table:table-cell>
          <table:table-cell office:value-type="time" office:time-value="PT11H2M0S" table:formula="of:=[.R18]+[.I19]" table:style-name="ce61">
            <text:p>11:02</text:p>
          </table:table-cell>
          <table:table-cell office:value-type="time" office:time-value="PT12H12M0S" table:formula="of:=[.S18]+[.I19]" table:style-name="ce61">
            <text:p>12:12</text:p>
          </table:table-cell>
          <table:table-cell office:value-type="time" office:time-value="PT13H27M0S" table:formula="of:=[.T18]+[.I19]" table:style-name="ce61">
            <text:p>13:27</text:p>
          </table:table-cell>
          <table:table-cell office:value-type="time" office:time-value="PT14H47M0S" table:formula="of:=[.U18]+[.I19]" table:style-name="ce60">
            <text:p>14:47</text:p>
          </table:table-cell>
          <table:table-cell office:value-type="time" office:time-value="PT15H47M0S" table:formula="of:=[.V18]+[.I19]" table:style-name="ce61">
            <text:p>15:47</text:p>
          </table:table-cell>
          <table:table-cell office:value-type="time" office:time-value="PT16H52M0S" table:formula="of:=[.W18]+[.I19]" table:style-name="ce71">
            <text:p>16:52</text:p>
          </table:table-cell>
          <table:table-cell office:value-type="time" office:time-value="PT18H17M0S" table:formula="of:=[.X18]+[.I19]" table:style-name="ce62">
            <text:p>18:17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5" table:style-name="ce47">
            <text:p>5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6</text:p>
          </table:table-cell>
          <table:table-cell office:value-type="string" table:style-name="ce67">
            <text:p>ROSPONTOWA II</text:p>
          </table:table-cell>
          <table:table-cell office:value-type="float" office:value="0.7" table:style-name="ce51">
            <text:p>0,7</text:p>
          </table:table-cell>
          <table:table-cell office:value-type="float" office:value="4.0999999999999996" table:style-name="ce52">
            <text:p>4,1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8M0S" table:style-name="ce54">
            <text:p>00:08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18M0S" table:style-name="ce69">
            <text:p>06:18</text:p>
          </table:table-cell>
          <table:table-cell office:value-type="time" office:time-value="PT7H38M0S" table:formula="of:=[.O19]+[.I20]" table:style-name="ce70">
            <text:p>07:38</text:p>
          </table:table-cell>
          <table:table-cell office:value-type="time" office:time-value="PT7H58M0S" table:formula="of:=[.P19]+[.I20]" table:style-name="ce61">
            <text:p>07:58</text:p>
          </table:table-cell>
          <table:table-cell office:value-type="time" office:time-value="PT9H28M0S" table:formula="of:=[.Q19]+[.I20]" table:style-name="ce61">
            <text:p>09:28</text:p>
          </table:table-cell>
          <table:table-cell office:value-type="time" office:time-value="PT11H3M0S" table:formula="of:=[.R19]+[.I20]" table:style-name="ce61">
            <text:p>11:03</text:p>
          </table:table-cell>
          <table:table-cell office:value-type="time" office:time-value="PT12H13M0S" table:formula="of:=[.S19]+[.I20]" table:style-name="ce61">
            <text:p>12:13</text:p>
          </table:table-cell>
          <table:table-cell office:value-type="time" office:time-value="PT13H28M0S" table:formula="of:=[.T19]+[.I20]" table:style-name="ce61">
            <text:p>13:28</text:p>
          </table:table-cell>
          <table:table-cell office:value-type="time" office:time-value="PT14H48M0S" table:formula="of:=[.U19]+[.I20]" table:style-name="ce60">
            <text:p>14:48</text:p>
          </table:table-cell>
          <table:table-cell office:value-type="time" office:time-value="PT15H48M0S" table:formula="of:=[.V19]+[.I20]" table:style-name="ce61">
            <text:p>15:48</text:p>
          </table:table-cell>
          <table:table-cell office:value-type="time" office:time-value="PT16H53M0S" table:formula="of:=[.W19]+[.I20]" table:style-name="ce71">
            <text:p>16:53</text:p>
          </table:table-cell>
          <table:table-cell office:value-type="time" office:time-value="PT18H18M0S" table:formula="of:=[.X19]+[.I20]" table:style-name="ce62">
            <text:p>18:18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6" table:style-name="ce47">
            <text:p>6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8</text:p>
          </table:table-cell>
          <table:table-cell office:value-type="string" table:style-name="ce67">
            <text:p>BOROWIEC I</text:p>
          </table:table-cell>
          <table:table-cell office:value-type="float" office:value="0.7" table:style-name="ce51">
            <text:p>0,7</text:p>
          </table:table-cell>
          <table:table-cell office:value-type="float" office:value="4.8" table:style-name="ce52">
            <text:p>4,8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9M0S" table:style-name="ce54">
            <text:p>00:09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19M0S" table:style-name="ce69">
            <text:p>06:19</text:p>
          </table:table-cell>
          <table:table-cell office:value-type="time" office:time-value="PT7H39M0S" table:formula="of:=[.O20]+[.I21]" table:style-name="ce70">
            <text:p>07:39</text:p>
          </table:table-cell>
          <table:table-cell office:value-type="time" office:time-value="PT7H59M0S" table:formula="of:=[.P20]+[.I21]" table:style-name="ce61">
            <text:p>07:59</text:p>
          </table:table-cell>
          <table:table-cell office:value-type="time" office:time-value="PT9H29M0S" table:formula="of:=[.Q20]+[.I21]" table:style-name="ce61">
            <text:p>09:29</text:p>
          </table:table-cell>
          <table:table-cell office:value-type="time" office:time-value="PT11H4M0S" table:formula="of:=[.R20]+[.I21]" table:style-name="ce61">
            <text:p>11:04</text:p>
          </table:table-cell>
          <table:table-cell office:value-type="time" office:time-value="PT12H14M0S" table:formula="of:=[.S20]+[.I21]" table:style-name="ce61">
            <text:p>12:14</text:p>
          </table:table-cell>
          <table:table-cell office:value-type="time" office:time-value="PT13H29M0S" table:formula="of:=[.T20]+[.I21]" table:style-name="ce61">
            <text:p>13:29</text:p>
          </table:table-cell>
          <table:table-cell office:value-type="time" office:time-value="PT14H49M0S" table:formula="of:=[.U20]+[.I21]" table:style-name="ce60">
            <text:p>14:49</text:p>
          </table:table-cell>
          <table:table-cell office:value-type="time" office:time-value="PT15H49M0S" table:formula="of:=[.V20]+[.I21]" table:style-name="ce61">
            <text:p>15:49</text:p>
          </table:table-cell>
          <table:table-cell office:value-type="time" office:time-value="PT16H54M0S" table:formula="of:=[.W20]+[.I21]" table:style-name="ce71">
            <text:p>16:54</text:p>
          </table:table-cell>
          <table:table-cell office:value-type="time" office:time-value="PT18H19M0S" table:formula="of:=[.X20]+[.I21]" table:style-name="ce62">
            <text:p>18:19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7" table:style-name="ce47">
            <text:p>7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10</text:p>
          </table:table-cell>
          <table:table-cell office:value-type="string" table:style-name="ce67">
            <text:p>BOROWIEC II</text:p>
          </table:table-cell>
          <table:table-cell office:value-type="float" office:value="1.4" table:style-name="ce51">
            <text:p>1,4</text:p>
          </table:table-cell>
          <table:table-cell office:value-type="float" office:value="6.2" table:style-name="ce52">
            <text:p>6,2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11M0S" table:style-name="ce54">
            <text:p>00:11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21M0S" table:style-name="ce69">
            <text:p>06:21</text:p>
          </table:table-cell>
          <table:table-cell office:value-type="time" office:time-value="PT7H41M0S" table:formula="of:=[.O21]+[.I22]" table:style-name="ce70">
            <text:p>07:41</text:p>
          </table:table-cell>
          <table:table-cell office:value-type="time" office:time-value="PT8H1M0S" table:formula="of:=[.P21]+[.I22]" table:style-name="ce61">
            <text:p>08:01</text:p>
          </table:table-cell>
          <table:table-cell office:value-type="time" office:time-value="PT9H31M0S" table:formula="of:=[.Q21]+[.I22]" table:style-name="ce61">
            <text:p>09:31</text:p>
          </table:table-cell>
          <table:table-cell office:value-type="time" office:time-value="PT11H6M0S" table:formula="of:=[.R21]+[.I22]" table:style-name="ce61">
            <text:p>11:06</text:p>
          </table:table-cell>
          <table:table-cell office:value-type="time" office:time-value="PT12H16M0S" table:formula="of:=[.S21]+[.I22]" table:style-name="ce61">
            <text:p>12:16</text:p>
          </table:table-cell>
          <table:table-cell office:value-type="time" office:time-value="PT13H31M0S" table:formula="of:=[.T21]+[.I22]" table:style-name="ce61">
            <text:p>13:31</text:p>
          </table:table-cell>
          <table:table-cell office:value-type="time" office:time-value="PT14H51M0S" table:formula="of:=[.U21]+[.I22]" table:style-name="ce60">
            <text:p>14:51</text:p>
          </table:table-cell>
          <table:table-cell office:value-type="time" office:time-value="PT15H51M0S" table:formula="of:=[.V21]+[.I22]" table:style-name="ce61">
            <text:p>15:51</text:p>
          </table:table-cell>
          <table:table-cell office:value-type="time" office:time-value="PT16H56M0S" table:formula="of:=[.W21]+[.I22]" table:style-name="ce71">
            <text:p>16:56</text:p>
          </table:table-cell>
          <table:table-cell office:value-type="time" office:time-value="PT18H21M0S" table:formula="of:=[.X21]+[.I22]" table:style-name="ce62">
            <text:p>18:21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8" table:style-name="ce47">
            <text:p>8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9</text:p>
          </table:table-cell>
          <table:table-cell office:value-type="string" table:style-name="ce67">
            <text:p>ZAGÓRZE ŻELATOWA I</text:p>
          </table:table-cell>
          <table:table-cell office:value-type="float" office:value="0.8" table:style-name="ce51">
            <text:p>0,8</text:p>
          </table:table-cell>
          <table:table-cell office:value-type="float" office:value="7" table:style-name="ce52">
            <text:p>7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2M0S" table:style-name="ce54">
            <text:p>00:12</text:p>
          </table:table-cell>
          <table:table-cell office:value-type="float" office:value="0" table:style-name="ce51">
            <text:p>0</text:p>
          </table:table-cell>
          <table:table-cell table:style-name="ce63"/>
          <table:table-cell table:style-name="ce75"/>
          <table:table-cell office:value-type="time" office:time-value="PT6H22M0S" table:style-name="ce69">
            <text:p>06:22</text:p>
          </table:table-cell>
          <table:table-cell office:value-type="time" office:time-value="PT7H42M0S" table:formula="of:=[.O22]+[.I23]" table:style-name="ce70">
            <text:p>07:42</text:p>
          </table:table-cell>
          <table:table-cell office:value-type="time" office:time-value="PT8H2M0S" table:formula="of:=[.P22]+[.I23]" table:style-name="ce61">
            <text:p>08:02</text:p>
          </table:table-cell>
          <table:table-cell office:value-type="time" office:time-value="PT9H32M0S" table:formula="of:=[.Q22]+[.I23]" table:style-name="ce61">
            <text:p>09:32</text:p>
          </table:table-cell>
          <table:table-cell office:value-type="time" office:time-value="PT11H7M0S" table:formula="of:=[.R22]+[.I23]" table:style-name="ce61">
            <text:p>11:07</text:p>
          </table:table-cell>
          <table:table-cell office:value-type="time" office:time-value="PT12H17M0S" table:formula="of:=[.S22]+[.I23]" table:style-name="ce61">
            <text:p>12:17</text:p>
          </table:table-cell>
          <table:table-cell office:value-type="time" office:time-value="PT13H32M0S" table:formula="of:=[.T22]+[.I23]" table:style-name="ce61">
            <text:p>13:32</text:p>
          </table:table-cell>
          <table:table-cell office:value-type="time" office:time-value="PT14H52M0S" table:formula="of:=[.U22]+[.I23]" table:style-name="ce60">
            <text:p>14:52</text:p>
          </table:table-cell>
          <table:table-cell office:value-type="time" office:time-value="PT15H52M0S" table:formula="of:=[.V22]+[.I23]" table:style-name="ce61">
            <text:p>15:52</text:p>
          </table:table-cell>
          <table:table-cell office:value-type="time" office:time-value="PT16H57M0S" table:formula="of:=[.W22]+[.I23]" table:style-name="ce71">
            <text:p>16:57</text:p>
          </table:table-cell>
          <table:table-cell office:value-type="time" office:time-value="PT18H22M0S" table:formula="of:=[.X22]+[.I23]" table:style-name="ce62">
            <text:p>18:22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9" table:style-name="ce47">
            <text:p>9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7</text:p>
          </table:table-cell>
          <table:table-cell office:value-type="string" table:style-name="ce67">
            <text:p>ZAGÓRZE ŻELATOWA II PRZEDSZKOLE</text:p>
          </table:table-cell>
          <table:table-cell office:value-type="float" office:value="0.6" table:style-name="ce51">
            <text:p>0,6</text:p>
          </table:table-cell>
          <table:table-cell office:value-type="float" office:value="7.6" table:style-name="ce52">
            <text:p>7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3M0S" table:style-name="ce54">
            <text:p>00:13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23M0S" table:style-name="ce69">
            <text:p>06:23</text:p>
          </table:table-cell>
          <table:table-cell office:value-type="time" office:time-value="PT7H43M0S" table:formula="of:=[.O23]+[.I24]" table:style-name="ce70">
            <text:p>07:43</text:p>
          </table:table-cell>
          <table:table-cell office:value-type="time" office:time-value="PT8H3M0S" table:formula="of:=[.P23]+[.I24]" table:style-name="ce61">
            <text:p>08:03</text:p>
          </table:table-cell>
          <table:table-cell office:value-type="time" office:time-value="PT9H33M0S" table:formula="of:=[.Q23]+[.I24]" table:style-name="ce61">
            <text:p>09:33</text:p>
          </table:table-cell>
          <table:table-cell office:value-type="time" office:time-value="PT11H8M0S" table:formula="of:=[.R23]+[.I24]" table:style-name="ce61">
            <text:p>11:08</text:p>
          </table:table-cell>
          <table:table-cell office:value-type="time" office:time-value="PT12H18M0S" table:formula="of:=[.S23]+[.I24]" table:style-name="ce61">
            <text:p>12:18</text:p>
          </table:table-cell>
          <table:table-cell office:value-type="time" office:time-value="PT13H33M0S" table:formula="of:=[.T23]+[.I24]" table:style-name="ce61">
            <text:p>13:33</text:p>
          </table:table-cell>
          <table:table-cell office:value-type="time" office:time-value="PT14H53M0S" table:formula="of:=[.U23]+[.I24]" table:style-name="ce60">
            <text:p>14:53</text:p>
          </table:table-cell>
          <table:table-cell office:value-type="time" office:time-value="PT15H53M0S" table:formula="of:=[.V23]+[.I24]" table:style-name="ce61">
            <text:p>15:53</text:p>
          </table:table-cell>
          <table:table-cell office:value-type="time" office:time-value="PT16H58M0S" table:formula="of:=[.W23]+[.I24]" table:style-name="ce71">
            <text:p>16:58</text:p>
          </table:table-cell>
          <table:table-cell office:value-type="time" office:time-value="PT18H23M0S" table:formula="of:=[.X23]+[.I24]" table:style-name="ce62">
            <text:p>18:23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0" table:style-name="ce47">
            <text:p>10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49">
            <text:p>05</text:p>
          </table:table-cell>
          <table:table-cell office:value-type="string" table:style-name="ce50">
            <text:p>ZAGÓRZE SZKOŁA</text:p>
          </table:table-cell>
          <table:table-cell office:value-type="float" office:value="0.8" table:style-name="ce51">
            <text:p>0,8</text:p>
          </table:table-cell>
          <table:table-cell office:value-type="float" office:value="8.4" table:style-name="ce52">
            <text:p>8,4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4M0S" table:style-name="ce54">
            <text:p>00:14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24M0S" table:style-name="ce69">
            <text:p>06:24</text:p>
          </table:table-cell>
          <table:table-cell office:value-type="time" office:time-value="PT7H44M0S" table:formula="of:=[.O24]+[.I25]" table:style-name="ce70">
            <text:p>07:44</text:p>
          </table:table-cell>
          <table:table-cell office:value-type="time" office:time-value="PT8H4M0S" table:formula="of:=[.P24]+[.I25]" table:style-name="ce61">
            <text:p>08:04</text:p>
          </table:table-cell>
          <table:table-cell office:value-type="time" office:time-value="PT9H34M0S" table:formula="of:=[.Q24]+[.I25]" table:style-name="ce61">
            <text:p>09:34</text:p>
          </table:table-cell>
          <table:table-cell office:value-type="time" office:time-value="PT11H9M0S" table:formula="of:=[.R24]+[.I25]" table:style-name="ce61">
            <text:p>11:09</text:p>
          </table:table-cell>
          <table:table-cell office:value-type="time" office:time-value="PT12H19M0S" table:formula="of:=[.S24]+[.I25]" table:style-name="ce61">
            <text:p>12:19</text:p>
          </table:table-cell>
          <table:table-cell office:value-type="time" office:time-value="PT13H34M0S" table:formula="of:=[.T24]+[.I25]" table:style-name="ce61">
            <text:p>13:34</text:p>
          </table:table-cell>
          <table:table-cell office:value-type="time" office:time-value="PT14H54M0S" table:formula="of:=[.U24]+[.I25]" table:style-name="ce60">
            <text:p>14:54</text:p>
          </table:table-cell>
          <table:table-cell office:value-type="time" office:time-value="PT15H54M0S" table:formula="of:=[.V24]+[.I25]" table:style-name="ce61">
            <text:p>15:54</text:p>
          </table:table-cell>
          <table:table-cell office:value-type="time" office:time-value="PT16H59M0S" table:formula="of:=[.W24]+[.I25]" table:style-name="ce71">
            <text:p>16:59</text:p>
          </table:table-cell>
          <table:table-cell office:value-type="time" office:time-value="PT18H24M0S" table:formula="of:=[.X24]+[.I25]" table:style-name="ce62">
            <text:p>18:24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1" table:style-name="ce47">
            <text:p>11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76">
            <text:p>03</text:p>
          </table:table-cell>
          <table:table-cell office:value-type="string" table:style-name="ce50">
            <text:p>ZAGÓRZE KOŚCIÓŁ</text:p>
          </table:table-cell>
          <table:table-cell office:value-type="float" office:value="0.4" table:style-name="ce77">
            <text:p>0,4</text:p>
          </table:table-cell>
          <table:table-cell office:value-type="float" office:value="8.8000000000000007" table:style-name="ce52">
            <text:p>8,8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16M0S" table:style-name="ce54">
            <text:p>00:16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26M0S" table:style-name="ce69">
            <text:p>06:26</text:p>
          </table:table-cell>
          <table:table-cell office:value-type="time" office:time-value="PT7H46M0S" table:formula="of:=[.O25]+[.I26]" table:style-name="ce70">
            <text:p>07:46</text:p>
          </table:table-cell>
          <table:table-cell office:value-type="time" office:time-value="PT8H6M0S" table:formula="of:=[.P25]+[.I26]" table:style-name="ce61">
            <text:p>08:06</text:p>
          </table:table-cell>
          <table:table-cell office:value-type="time" office:time-value="PT9H36M0S" table:formula="of:=[.Q25]+[.I26]" table:style-name="ce61">
            <text:p>09:36</text:p>
          </table:table-cell>
          <table:table-cell office:value-type="time" office:time-value="PT11H11M0S" table:formula="of:=[.R25]+[.I26]" table:style-name="ce61">
            <text:p>11:11</text:p>
          </table:table-cell>
          <table:table-cell office:value-type="time" office:time-value="PT12H21M0S" table:formula="of:=[.S25]+[.I26]" table:style-name="ce61">
            <text:p>12:21</text:p>
          </table:table-cell>
          <table:table-cell office:value-type="time" office:time-value="PT13H36M0S" table:formula="of:=[.T25]+[.I26]" table:style-name="ce61">
            <text:p>13:36</text:p>
          </table:table-cell>
          <table:table-cell office:value-type="time" office:time-value="PT14H56M0S" table:formula="of:=[.U25]+[.I26]" table:style-name="ce60">
            <text:p>14:56</text:p>
          </table:table-cell>
          <table:table-cell office:value-type="time" office:time-value="PT15H56M0S" table:formula="of:=[.V25]+[.I26]" table:style-name="ce61">
            <text:p>15:56</text:p>
          </table:table-cell>
          <table:table-cell office:value-type="time" office:time-value="PT17H1M0S" table:formula="of:=[.W25]+[.I26]" table:style-name="ce71">
            <text:p>17:01</text:p>
          </table:table-cell>
          <table:table-cell office:value-type="time" office:time-value="PT18H26M0S" table:formula="of:=[.X25]+[.I26]" table:style-name="ce62">
            <text:p>18:26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2" table:style-name="ce47">
            <text:p>12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76">
            <text:p>02</text:p>
          </table:table-cell>
          <table:table-cell office:value-type="string" table:style-name="ce50">
            <text:p>ZAGÓRZE POCZTA</text:p>
          </table:table-cell>
          <table:table-cell office:value-type="float" office:value="0.4" table:style-name="ce77">
            <text:p>0,4</text:p>
          </table:table-cell>
          <table:table-cell office:value-type="float" office:value="9.1999999999999993" table:style-name="ce52">
            <text:p>9,2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7M0S" table:style-name="ce54">
            <text:p>00:17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27M0S" table:style-name="ce69">
            <text:p>06:27</text:p>
          </table:table-cell>
          <table:table-cell office:value-type="time" office:time-value="PT7H47M0S" table:formula="of:=[.O26]+[.I27]" table:style-name="ce70">
            <text:p>07:47</text:p>
          </table:table-cell>
          <table:table-cell office:value-type="time" office:time-value="PT8H7M0S" table:formula="of:=[.P26]+[.I27]" table:style-name="ce61">
            <text:p>08:07</text:p>
          </table:table-cell>
          <table:table-cell office:value-type="time" office:time-value="PT9H37M0S" table:formula="of:=[.Q26]+[.I27]" table:style-name="ce61">
            <text:p>09:37</text:p>
          </table:table-cell>
          <table:table-cell office:value-type="time" office:time-value="PT11H12M0S" table:formula="of:=[.R26]+[.I27]" table:style-name="ce61">
            <text:p>11:12</text:p>
          </table:table-cell>
          <table:table-cell office:value-type="time" office:time-value="PT12H22M0S" table:formula="of:=[.S26]+[.I27]" table:style-name="ce61">
            <text:p>12:22</text:p>
          </table:table-cell>
          <table:table-cell office:value-type="time" office:time-value="PT13H37M0S" table:formula="of:=[.T26]+[.I27]" table:style-name="ce61">
            <text:p>13:37</text:p>
          </table:table-cell>
          <table:table-cell office:value-type="time" office:time-value="PT14H57M0S" table:formula="of:=[.U26]+[.I27]" table:style-name="ce60">
            <text:p>14:57</text:p>
          </table:table-cell>
          <table:table-cell office:value-type="time" office:time-value="PT15H57M0S" table:formula="of:=[.V26]+[.I27]" table:style-name="ce61">
            <text:p>15:57</text:p>
          </table:table-cell>
          <table:table-cell office:value-type="time" office:time-value="PT17H2M0S" table:formula="of:=[.W26]+[.I27]" table:style-name="ce71">
            <text:p>17:02</text:p>
          </table:table-cell>
          <table:table-cell office:value-type="time" office:time-value="PT18H27M0S" table:formula="of:=[.X26]+[.I27]" table:style-name="ce62">
            <text:p>18:27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3" table:style-name="ce47">
            <text:p>13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76">
            <text:p>01</text:p>
          </table:table-cell>
          <table:table-cell office:value-type="string" table:style-name="ce67">
            <text:p>ZAGÓRZE PIASKI – ŻNIWNA</text:p>
          </table:table-cell>
          <table:table-cell office:value-type="float" office:value="1.5" table:style-name="ce51">
            <text:p>1,5</text:p>
          </table:table-cell>
          <table:table-cell office:value-type="float" office:value="10.7" table:style-name="ce52">
            <text:p>10,7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20M0S" table:style-name="ce54">
            <text:p>00:20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30M0S" table:style-name="ce69">
            <text:p>06:30</text:p>
          </table:table-cell>
          <table:table-cell office:value-type="time" office:time-value="PT7H50M0S" table:formula="of:=[.O27]+[.I28]" table:style-name="ce70">
            <text:p>07:50</text:p>
          </table:table-cell>
          <table:table-cell office:value-type="time" office:time-value="PT8H10M0S" table:formula="of:=[.P27]+[.I28]" table:style-name="ce61">
            <text:p>08:10</text:p>
          </table:table-cell>
          <table:table-cell office:value-type="time" office:time-value="PT9H40M0S" table:formula="of:=[.Q27]+[.I28]" table:style-name="ce61">
            <text:p>09:40</text:p>
          </table:table-cell>
          <table:table-cell office:value-type="time" office:time-value="PT11H15M0S" table:formula="of:=[.R27]+[.I28]" table:style-name="ce61">
            <text:p>11:15</text:p>
          </table:table-cell>
          <table:table-cell office:value-type="time" office:time-value="PT12H25M0S" table:formula="of:=[.S27]+[.I28]" table:style-name="ce61">
            <text:p>12:25</text:p>
          </table:table-cell>
          <table:table-cell office:value-type="time" office:time-value="PT13H40M0S" table:formula="of:=[.T27]+[.I28]" table:style-name="ce61">
            <text:p>13:40</text:p>
          </table:table-cell>
          <table:table-cell office:value-type="time" office:time-value="PT15H0M0S" table:formula="of:=[.U27]+[.I28]" table:style-name="ce60">
            <text:p>15:00</text:p>
          </table:table-cell>
          <table:table-cell office:value-type="time" office:time-value="PT16H0M0S" table:formula="of:=[.V27]+[.I28]" table:style-name="ce61">
            <text:p>16:00</text:p>
          </table:table-cell>
          <table:table-cell office:value-type="time" office:time-value="PT17H5M0S" table:formula="of:=[.W27]+[.I28]" table:style-name="ce71">
            <text:p>17:05</text:p>
          </table:table-cell>
          <table:table-cell office:value-type="time" office:time-value="PT18H30M0S" table:formula="of:=[.X27]+[.I28]" table:style-name="ce62">
            <text:p>18:30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4" table:style-name="ce47">
            <text:p>14</text:p>
          </table:table-cell>
          <table:table-cell office:value-type="string" table:style-name="ce65">
            <text:p>WYGIEŁZÓW</text:p>
          </table:table-cell>
          <table:table-cell office:value-type="string" table:style-name="ce65">
            <text:p>DW</text:p>
          </table:table-cell>
          <table:table-cell office:value-type="string" table:style-name="ce66">
            <text:p>23</text:p>
          </table:table-cell>
          <table:table-cell office:value-type="string" table:style-name="ce67">
            <text:p>WYGIEŁZÓW OŚWIĘCIMSKA</text:p>
          </table:table-cell>
          <table:table-cell office:value-type="float" office:value="3.2" table:style-name="ce51">
            <text:p>3,2</text:p>
          </table:table-cell>
          <table:table-cell office:value-type="float" office:value="13.9" table:style-name="ce52">
            <text:p>13,9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23M0S" table:style-name="ce54">
            <text:p>00:23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33M0S" table:style-name="ce69">
            <text:p>06:33</text:p>
          </table:table-cell>
          <table:table-cell office:value-type="time" office:time-value="PT7H53M0S" table:formula="of:=[.O28]+[.I29]" table:style-name="ce70">
            <text:p>07:53</text:p>
          </table:table-cell>
          <table:table-cell office:value-type="time" office:time-value="PT8H13M0S" table:formula="of:=[.P28]+[.I29]" table:style-name="ce61">
            <text:p>08:13</text:p>
          </table:table-cell>
          <table:table-cell office:value-type="time" office:time-value="PT9H43M0S" table:formula="of:=[.Q28]+[.I29]" table:style-name="ce61">
            <text:p>09:43</text:p>
          </table:table-cell>
          <table:table-cell office:value-type="time" office:time-value="PT11H18M0S" table:formula="of:=[.R28]+[.I29]" table:style-name="ce61">
            <text:p>11:18</text:p>
          </table:table-cell>
          <table:table-cell office:value-type="time" office:time-value="PT12H28M0S" table:formula="of:=[.S28]+[.I29]" table:style-name="ce61">
            <text:p>12:28</text:p>
          </table:table-cell>
          <table:table-cell office:value-type="time" office:time-value="PT13H43M0S" table:formula="of:=[.T28]+[.I29]" table:style-name="ce61">
            <text:p>13:43</text:p>
          </table:table-cell>
          <table:table-cell office:value-type="time" office:time-value="PT15H3M0S" table:formula="of:=[.U28]+[.I29]" table:style-name="ce60">
            <text:p>15:03</text:p>
          </table:table-cell>
          <table:table-cell office:value-type="time" office:time-value="PT16H3M0S" table:formula="of:=[.V28]+[.I29]" table:style-name="ce61">
            <text:p>16:03</text:p>
          </table:table-cell>
          <table:table-cell office:value-type="time" office:time-value="PT17H8M0S" table:formula="of:=[.W28]+[.I29]" table:style-name="ce71">
            <text:p>17:08</text:p>
          </table:table-cell>
          <table:table-cell office:value-type="time" office:time-value="PT18H33M0S" table:formula="of:=[.X28]+[.I29]" table:style-name="ce62">
            <text:p>18:33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5" table:style-name="ce47">
            <text:p>15</text:p>
          </table:table-cell>
          <table:table-cell office:value-type="string" table:style-name="ce65">
            <text:p>BABICE</text:p>
          </table:table-cell>
          <table:table-cell office:value-type="string" table:style-name="ce65">
            <text:p>DW</text:p>
          </table:table-cell>
          <table:table-cell office:value-type="string" table:style-name="ce66">
            <text:p>25</text:p>
          </table:table-cell>
          <table:table-cell office:value-type="string" table:style-name="ce78">
            <text:p>BABICE UG</text:p>
          </table:table-cell>
          <table:table-cell office:value-type="float" office:value="1" table:style-name="ce51">
            <text:p>1</text:p>
          </table:table-cell>
          <table:table-cell office:value-type="float" office:value="14.9" table:style-name="ce52">
            <text:p>14,9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25M0S" table:style-name="ce54">
            <text:p>00:25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35M0S" table:style-name="ce69">
            <text:p>06:35</text:p>
          </table:table-cell>
          <table:table-cell office:value-type="time" office:time-value="PT7H55M0S" table:formula="of:=[.O29]+[.I30]" table:style-name="ce70">
            <text:p>07:55</text:p>
          </table:table-cell>
          <table:table-cell office:value-type="time" office:time-value="PT8H15M0S" table:formula="of:=[.P29]+[.I30]" table:style-name="ce61">
            <text:p>08:15</text:p>
          </table:table-cell>
          <table:table-cell office:value-type="time" office:time-value="PT9H45M0S" table:formula="of:=[.Q29]+[.I30]" table:style-name="ce61">
            <text:p>09:45</text:p>
          </table:table-cell>
          <table:table-cell office:value-type="time" office:time-value="PT11H20M0S" table:formula="of:=[.R29]+[.I30]" table:style-name="ce61">
            <text:p>11:20</text:p>
          </table:table-cell>
          <table:table-cell office:value-type="time" office:time-value="PT12H30M0S" table:formula="of:=[.S29]+[.I30]" table:style-name="ce61">
            <text:p>12:30</text:p>
          </table:table-cell>
          <table:table-cell office:value-type="time" office:time-value="PT13H45M0S" table:formula="of:=[.T29]+[.I30]" table:style-name="ce61">
            <text:p>13:45</text:p>
          </table:table-cell>
          <table:table-cell office:value-type="time" office:time-value="PT15H5M0S" table:formula="of:=[.U29]+[.I30]" table:style-name="ce60">
            <text:p>15:05</text:p>
          </table:table-cell>
          <table:table-cell office:value-type="time" office:time-value="PT16H5M0S" table:formula="of:=[.V29]+[.I30]" table:style-name="ce61">
            <text:p>16:05</text:p>
          </table:table-cell>
          <table:table-cell office:value-type="time" office:time-value="PT17H10M0S" table:formula="of:=[.W29]+[.I30]" table:style-name="ce71">
            <text:p>17:10</text:p>
          </table:table-cell>
          <table:table-cell office:value-type="time" office:time-value="PT18H35M0S" table:formula="of:=[.X29]+[.I30]" table:style-name="ce62">
            <text:p>18:35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1">
          <table:table-cell/>
          <table:table-cell office:value-type="float" office:value="16" table:style-name="ce47">
            <text:p>16</text:p>
          </table:table-cell>
          <table:table-cell office:value-type="string" table:style-name="ce65">
            <text:p>MĘTKÓW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1</text:p>
          </table:table-cell>
          <table:table-cell office:value-type="string" table:style-name="ce78">
            <text:p>MĘTKÓW MAŁY</text:p>
          </table:table-cell>
          <table:table-cell office:value-type="float" office:value="7" table:style-name="ce51">
            <text:p>7</text:p>
          </table:table-cell>
          <table:table-cell office:value-type="float" office:value="21.9" table:style-name="ce52">
            <text:p>21,9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28M0S" table:style-name="ce54">
            <text:p>00:28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38M0S" table:style-name="ce69">
            <text:p>06:38</text:p>
          </table:table-cell>
          <table:table-cell office:value-type="time" office:time-value="PT7H58M0S" table:formula="of:=[.O30]+[.I31]" table:style-name="ce70">
            <text:p>07:58</text:p>
          </table:table-cell>
          <table:table-cell office:value-type="time" office:time-value="PT8H18M0S" table:formula="of:=[.P30]+[.I31]" table:style-name="ce61">
            <text:p>08:18</text:p>
          </table:table-cell>
          <table:table-cell office:value-type="time" office:time-value="PT9H48M0S" table:formula="of:=[.Q30]+[.I31]" table:style-name="ce61">
            <text:p>09:48</text:p>
          </table:table-cell>
          <table:table-cell office:value-type="time" office:time-value="PT11H23M0S" table:formula="of:=[.R30]+[.I31]" table:style-name="ce61">
            <text:p>11:23</text:p>
          </table:table-cell>
          <table:table-cell office:value-type="time" office:time-value="PT12H33M0S" table:formula="of:=[.S30]+[.I31]" table:style-name="ce61">
            <text:p>12:33</text:p>
          </table:table-cell>
          <table:table-cell office:value-type="time" office:time-value="PT13H48M0S" table:formula="of:=[.T30]+[.I31]" table:style-name="ce61">
            <text:p>13:48</text:p>
          </table:table-cell>
          <table:table-cell office:value-type="time" office:time-value="PT15H8M0S" table:formula="of:=[.U30]+[.I31]" table:style-name="ce60">
            <text:p>15:08</text:p>
          </table:table-cell>
          <table:table-cell office:value-type="time" office:time-value="PT16H8M0S" table:formula="of:=[.V30]+[.I31]" table:style-name="ce61">
            <text:p>16:08</text:p>
          </table:table-cell>
          <table:table-cell office:value-type="time" office:time-value="PT17H13M0S" table:formula="of:=[.W30]+[.I31]" table:style-name="ce71">
            <text:p>17:13</text:p>
          </table:table-cell>
          <table:table-cell office:value-type="time" office:time-value="PT18H38M0S" table:formula="of:=[.X30]+[.I31]" table:style-name="ce62">
            <text:p>18:38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1">
          <table:table-cell/>
          <table:table-cell office:value-type="float" office:value="17" table:style-name="ce47">
            <text:p>17</text:p>
          </table:table-cell>
          <table:table-cell office:value-type="string" table:style-name="ce65">
            <text:p>MĘTKÓW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4</text:p>
          </table:table-cell>
          <table:table-cell office:value-type="string" table:style-name="ce78">
            <text:p>MĘTKÓW SZKOŁA</text:p>
          </table:table-cell>
          <table:table-cell office:value-type="float" office:value="0.2" table:style-name="ce51">
            <text:p>0,2</text:p>
          </table:table-cell>
          <table:table-cell office:value-type="float" office:value="22.1" table:style-name="ce52">
            <text:p>22,1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29M0S" table:style-name="ce54">
            <text:p>00:29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9"/>
          <table:table-cell office:value-type="time" office:time-value="PT6H39M0S" table:style-name="ce69">
            <text:p>06:39</text:p>
          </table:table-cell>
          <table:table-cell office:value-type="time" office:time-value="PT7H59M0S" table:formula="of:=[.O31]+[.I32]" table:style-name="ce70">
            <text:p>07:59</text:p>
          </table:table-cell>
          <table:table-cell office:value-type="time" office:time-value="PT8H19M0S" table:formula="of:=[.P31]+[.I32]" table:style-name="ce61">
            <text:p>08:19</text:p>
          </table:table-cell>
          <table:table-cell office:value-type="time" office:time-value="PT9H49M0S" table:formula="of:=[.Q31]+[.I32]" table:style-name="ce61">
            <text:p>09:49</text:p>
          </table:table-cell>
          <table:table-cell office:value-type="time" office:time-value="PT11H24M0S" table:formula="of:=[.R31]+[.I32]" table:style-name="ce61">
            <text:p>11:24</text:p>
          </table:table-cell>
          <table:table-cell office:value-type="time" office:time-value="PT12H34M0S" table:formula="of:=[.S31]+[.I32]" table:style-name="ce61">
            <text:p>12:34</text:p>
          </table:table-cell>
          <table:table-cell office:value-type="time" office:time-value="PT13H49M0S" table:formula="of:=[.T31]+[.I32]" table:style-name="ce61">
            <text:p>13:49</text:p>
          </table:table-cell>
          <table:table-cell office:value-type="time" office:time-value="PT15H9M0S" table:formula="of:=[.U31]+[.I32]" table:style-name="ce60">
            <text:p>15:09</text:p>
          </table:table-cell>
          <table:table-cell office:value-type="time" office:time-value="PT16H9M0S" table:formula="of:=[.V31]+[.I32]" table:style-name="ce61">
            <text:p>16:09</text:p>
          </table:table-cell>
          <table:table-cell office:value-type="time" office:time-value="PT17H14M0S" table:formula="of:=[.W31]+[.I32]" table:style-name="ce71">
            <text:p>17:14</text:p>
          </table:table-cell>
          <table:table-cell office:value-type="time" office:time-value="PT18H39M0S" table:formula="of:=[.X31]+[.I32]" table:style-name="ce62">
            <text:p>18:39</text:p>
          </table:table-cell>
          <table:table-cell table:style-name="ce80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8" table:style-name="ce47">
            <text:p>18</text:p>
          </table:table-cell>
          <table:table-cell office:value-type="string" table:style-name="ce65">
            <text:p>MĘTKÓW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5</text:p>
          </table:table-cell>
          <table:table-cell office:value-type="string" table:style-name="ce78">
            <text:p>MĘTKÓW DUŻY</text:p>
          </table:table-cell>
          <table:table-cell office:value-type="float" office:value="0.3" table:style-name="ce51">
            <text:p>0,3</text:p>
          </table:table-cell>
          <table:table-cell office:value-type="float" office:value="22.4" table:style-name="ce52">
            <text:p>22,4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30M0S" table:style-name="ce54">
            <text:p>00:30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40M0S" table:style-name="ce69">
            <text:p>06:40</text:p>
          </table:table-cell>
          <table:table-cell office:value-type="time" office:time-value="PT8H0M0S" table:formula="of:=[.O32]+[.I33]" table:style-name="ce61">
            <text:p>08:00</text:p>
          </table:table-cell>
          <table:table-cell office:value-type="time" office:time-value="PT8H20M0S" table:formula="of:=[.P32]+[.I33]" table:style-name="ce61">
            <text:p>08:20</text:p>
          </table:table-cell>
          <table:table-cell office:value-type="time" office:time-value="PT9H50M0S" table:formula="of:=[.Q32]+[.I33]" table:style-name="ce61">
            <text:p>09:50</text:p>
          </table:table-cell>
          <table:table-cell office:value-type="time" office:time-value="PT11H25M0S" table:formula="of:=[.R32]+[.I33]" table:style-name="ce61">
            <text:p>11:25</text:p>
          </table:table-cell>
          <table:table-cell office:value-type="time" office:time-value="PT12H35M0S" table:formula="of:=[.S32]+[.I33]" table:style-name="ce61">
            <text:p>12:35</text:p>
          </table:table-cell>
          <table:table-cell office:value-type="time" office:time-value="PT13H50M0S" table:formula="of:=[.T32]+[.I33]" table:style-name="ce61">
            <text:p>13:50</text:p>
          </table:table-cell>
          <table:table-cell office:value-type="time" office:time-value="PT15H10M0S" table:formula="of:=[.U32]+[.I33]" table:style-name="ce60">
            <text:p>15:10</text:p>
          </table:table-cell>
          <table:table-cell office:value-type="time" office:time-value="PT16H10M0S" table:formula="of:=[.V32]+[.I33]" table:style-name="ce61">
            <text:p>16:10</text:p>
          </table:table-cell>
          <table:table-cell office:value-type="time" office:time-value="PT17H15M0S" table:formula="of:=[.W32]+[.I33]" table:style-name="ce61">
            <text:p>17:15</text:p>
          </table:table-cell>
          <table:table-cell office:value-type="time" office:time-value="PT18H40M0S" table:formula="of:=[.X32]+[.I33]" table:style-name="ce62">
            <text:p>18:40</text:p>
          </table:table-cell>
          <table:table-cell table:style-name="ce73"/>
          <table:table-cell table:number-columns-repeated="7" table:style-name="ce61"/>
          <table:table-cell table:number-columns-repeated="16352"/>
        </table:table-row>
        <table:table-row table:style-name="ro6">
          <table:table-cell/>
          <table:table-cell office:value-type="string" table:number-columns-spanned="2" table:number-rows-spanned="1" table:style-name="ce104">
            <text:p>Legenda:</text:p>
          </table:table-cell>
          <table:covered-table-cell/>
          <table:table-cell table:style-name="ce81"/>
          <table:table-cell table:style-name="ce82"/>
          <table:table-cell table:number-columns-repeated="8" table:style-name="ce83"/>
          <table:table-cell office:value-type="string" table:style-name="ce84">
            <text:p>Liczba pojazdów niezbędnych do wykonywania codziennych przewozów, zgodnie z rozkładem jazdy: 1</text:p>
          </table:table-cell>
          <table:table-cell table:number-columns-repeated="18" table:style-name="ce83"/>
          <table:table-cell table:number-columns-repeated="16352"/>
        </table:table-row>
        <table:table-row table:style-name="ro6">
          <table:table-cell/>
          <table:table-cell table:style-name="ce85"/>
          <table:table-cell table:number-columns-repeated="3" table:style-name="ce86"/>
          <table:table-cell table:number-columns-repeated="8" table:style-name="ce83"/>
          <table:table-cell office:value-type="string" table:style-name="ce87">
            <text:p>Osoba zarządzająca transportem: Beata Sołtysik</text:p>
          </table:table-cell>
          <table:table-cell table:number-columns-repeated="4" table:style-name="ce83"/>
          <table:table-cell office:value-type="string" table:style-name="ce83">
            <text:p>Andrzej Sala</text:p>
          </table:table-cell>
          <table:table-cell table:number-columns-repeated="13" table:style-name="ce83"/>
          <table:table-cell table:number-columns-repeated="16352"/>
        </table:table-row>
        <table:table-row table:style-name="ro12">
          <table:table-cell/>
          <table:table-cell table:style-name="ce85"/>
          <table:table-cell office:value-type="string" table:style-name="ce88">
            <text:p>D - kursuje od poniedziałku do piątku oprócz świąt</text:p>
          </table:table-cell>
          <table:table-cell table:style-name="ce88"/>
          <table:table-cell table:style-name="ce89"/>
          <table:table-cell table:number-columns-repeated="3" table:style-name="ce84"/>
          <table:table-cell table:number-columns-repeated="24" table:style-name="ce83"/>
          <table:table-cell table:number-columns-repeated="16352"/>
        </table:table-row>
        <table:table-row table:style-name="ro6">
          <table:table-cell/>
          <table:table-cell table:style-name="ce85"/>
          <table:table-cell office:value-type="string" table:style-name="ce88">
            <text:p>C - kursuje w soboty , niedziele i święta</text:p>
          </table:table-cell>
          <table:table-cell table:style-name="ce88"/>
          <table:table-cell table:style-name="ce89"/>
          <table:table-cell table:number-columns-repeated="2" table:style-name="ce84"/>
          <table:table-cell table:style-name="ce89"/>
          <table:table-cell table:number-columns-repeated="24" table:style-name="ce83"/>
          <table:table-cell table:number-columns-repeated="16352"/>
        </table:table-row>
        <table:table-row table:style-name="ro12">
          <table:table-cell/>
          <table:table-cell table:style-name="ce85"/>
          <table:table-cell office:value-type="string" table:style-name="ce84">
            <text:p>6 - kursuje w soboty</text:p>
          </table:table-cell>
          <table:table-cell table:style-name="ce84"/>
          <table:table-cell table:number-columns-repeated="12" table:style-name="ce1"/>
          <table:table-cell table:number-columns-repeated="16" table:style-name="ce83"/>
          <table:table-cell table:number-columns-repeated="16352"/>
        </table:table-row>
        <table:table-row table:style-name="ro5">
          <table:table-cell/>
          <table:table-cell table:style-name="ce85"/>
          <table:table-cell office:value-type="string" table:style-name="ce84">
            <text:p>7 - kursuje w niedziele</text:p>
          </table:table-cell>
          <table:table-cell table:style-name="ce84"/>
          <table:table-cell table:style-name="ce89"/>
          <table:table-cell table:number-columns-repeated="3" table:style-name="ce84"/>
          <table:table-cell table:number-columns-repeated="10" table:style-name="ce83"/>
          <table:table-cell table:number-columns-repeated="5" table:style-name="ce1"/>
          <table:table-cell table:number-columns-repeated="9" table:style-name="ce83"/>
          <table:table-cell table:number-columns-repeated="16352"/>
        </table:table-row>
        <table:table-row table:style-name="ro6">
          <table:table-cell/>
          <table:table-cell table:style-name="ce90"/>
          <table:table-cell table:number-columns-repeated="2" table:style-name="ce91"/>
          <table:table-cell table:number-columns-repeated="16380" table:style-name="ce1"/>
        </table:table-row>
        <table:table-row table:style-name="ro13">
          <table:table-cell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/>
          <table:table-cell table:style-name="ce90"/>
          <table:table-cell office:value-type="string" table:style-name="ce93">
            <text:p>DW-DROGA WOJEWÓDZKA</text:p>
          </table:table-cell>
          <table:table-cell table:style-name="ce93"/>
          <table:table-cell table:number-columns-repeated="16380" table:style-name="ce1"/>
        </table:table-row>
        <table:table-row table:style-name="ro3">
          <table:table-cell/>
          <table:table-cell table:style-name="ce90"/>
          <table:table-cell office:value-type="string" table:style-name="ce93">
            <text:p>DG-DROGA GMINNA</text:p>
          </table:table-cell>
          <table:table-cell table:style-name="ce93"/>
          <table:table-cell table:style-name="ce89"/>
          <table:table-cell table:number-columns-repeated="16379" table:style-name="ce1"/>
        </table:table-row>
        <table:table-row table:style-name="ro3">
          <table:table-cell/>
          <table:table-cell table:style-name="ce90"/>
          <table:table-cell office:value-type="string" table:style-name="ce91">
            <text:p>DK-DROGA KRAJOWA</text:p>
          </table:table-cell>
          <table:table-cell table:style-name="ce91"/>
          <table:table-cell table:number-columns-repeated="16380" table:style-name="ce1"/>
        </table:table-row>
        <table:table-row table:style-name="ro3">
          <table:table-cell/>
          <table:table-cell table:style-name="ce90"/>
          <table:table-cell office:value-type="string" table:style-name="ce92">
            <text:p>DP-DROGA POWIATOWA</text:p>
          </table:table-cell>
          <table:table-cell table:style-name="ce92"/>
          <table:table-cell table:number-columns-repeated="16380" table:style-name="ce1"/>
        </table:table-row>
        <table:table-row table:number-rows-repeated="3" table:style-name="ro3">
          <table:table-cell/>
          <table:table-cell table:style-name="ce90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number-rows-repeated="1048527" table:style-name="ro15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05">
            <text:p>1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8">
            <text:p>2</text:p>
          </table:table-cell>
          <table:table-cell office:value-type="string" table:style-name="ce109">
            <text:p>B</text:p>
          </table:table-cell>
          <table:table-cell office:value-type="string" table:style-name="ce110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8">
            <text:p>3</text:p>
          </table:table-cell>
          <table:table-cell office:value-type="string" table:style-name="ce109">
            <text:p>C</text:p>
          </table:table-cell>
          <table:table-cell office:value-type="string" table:style-name="ce110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8">
            <text:p>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8">
            <text:p>5</text:p>
          </table:table-cell>
          <table:table-cell office:value-type="string" table:style-name="ce109">
            <text:p>E</text:p>
          </table:table-cell>
          <table:table-cell office:value-type="string" table:style-name="ce110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8">
            <text:p>6</text:p>
          </table:table-cell>
          <table:table-cell office:value-type="string" table:style-name="ce109">
            <text:p>H</text:p>
          </table:table-cell>
          <table:table-cell office:value-type="string" table:style-name="ce110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8">
            <text:p>7</text:p>
          </table:table-cell>
          <table:table-cell office:value-type="string" table:style-name="ce109">
            <text:p>L</text:p>
          </table:table-cell>
          <table:table-cell office:value-type="string" table:style-name="ce110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8">
            <text:p>8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8">
            <text:p>9</text:p>
          </table:table-cell>
          <table:table-cell office:value-type="string" table:style-name="ce109">
            <text:p>+</text:p>
          </table:table-cell>
          <table:table-cell office:value-type="string" table:style-name="ce110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8">
            <text:p>10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8">
            <text:p>11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8">
            <text:p>12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8">
            <text:p>13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8">
            <text:p>14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8">
            <text:p>15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8">
            <text:p>16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8">
            <text:p>17</text:p>
          </table:table-cell>
          <table:table-cell office:value-type="string" table:style-name="ce109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8">
            <text:p>18</text:p>
          </table:table-cell>
          <table:table-cell office:value-type="string" table:style-name="ce109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8">
            <text:p>19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8">
            <text:p>20</text:p>
          </table:table-cell>
          <table:table-cell office:value-type="string" table:style-name="ce109">
            <text:p><text:s/>b</text:p>
          </table:table-cell>
          <table:table-cell office:value-type="string" table:style-name="ce110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8">
            <text:p>21</text:p>
          </table:table-cell>
          <table:table-cell office:value-type="string" table:style-name="ce109">
            <text:p><text:s/>c</text:p>
          </table:table-cell>
          <table:table-cell office:value-type="string" table:style-name="ce110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8">
            <text:p>22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8">
            <text:p>23</text:p>
          </table:table-cell>
          <table:table-cell office:value-type="string" table:style-name="ce109">
            <text:p>e</text:p>
          </table:table-cell>
          <table:table-cell office:value-type="string" table:style-name="ce110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8">
            <text:p>24</text:p>
          </table:table-cell>
          <table:table-cell office:value-type="string" table:style-name="ce109">
            <text:p>f</text:p>
          </table:table-cell>
          <table:table-cell office:value-type="string" table:style-name="ce110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8">
            <text:p>25</text:p>
          </table:table-cell>
          <table:table-cell office:value-type="string" table:style-name="ce109">
            <text:p>g</text:p>
          </table:table-cell>
          <table:table-cell office:value-type="string" table:style-name="ce110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8">
            <text:p>26</text:p>
          </table:table-cell>
          <table:table-cell office:value-type="string" table:style-name="ce109">
            <text:p>h</text:p>
          </table:table-cell>
          <table:table-cell office:value-type="string" table:style-name="ce110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8">
            <text:p>27</text:p>
          </table:table-cell>
          <table:table-cell office:value-type="string" table:style-name="ce109">
            <text:p><text:s/>i</text:p>
          </table:table-cell>
          <table:table-cell office:value-type="string" table:style-name="ce110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8">
            <text:p>28</text:p>
          </table:table-cell>
          <table:table-cell office:value-type="string" table:style-name="ce109">
            <text:p>j</text:p>
          </table:table-cell>
          <table:table-cell office:value-type="string" table:style-name="ce110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8">
            <text:p>29</text:p>
          </table:table-cell>
          <table:table-cell office:value-type="string" table:style-name="ce109">
            <text:p><text:s/>k</text:p>
          </table:table-cell>
          <table:table-cell office:value-type="string" table:style-name="ce110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8">
            <text:p>30</text:p>
          </table:table-cell>
          <table:table-cell office:value-type="string" table:style-name="ce109">
            <text:p>l</text:p>
          </table:table-cell>
          <table:table-cell office:value-type="string" table:style-name="ce110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8">
            <text:p>31</text:p>
          </table:table-cell>
          <table:table-cell office:value-type="string" table:style-name="ce109">
            <text:p>m</text:p>
          </table:table-cell>
          <table:table-cell office:value-type="string" table:style-name="ce110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8">
            <text:p>32</text:p>
          </table:table-cell>
          <table:table-cell office:value-type="string" table:style-name="ce109">
            <text:p><text:s/>n</text:p>
          </table:table-cell>
          <table:table-cell office:value-type="string" table:style-name="ce110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8">
            <text:p>33</text:p>
          </table:table-cell>
          <table:table-cell office:value-type="string" table:style-name="ce109">
            <text:p><text:s/>r</text:p>
          </table:table-cell>
          <table:table-cell office:value-type="string" table:style-name="ce110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8">
            <text:p>34</text:p>
          </table:table-cell>
          <table:table-cell office:value-type="string" table:style-name="ce109">
            <text:p>t</text:p>
          </table:table-cell>
          <table:table-cell office:value-type="string" table:style-name="ce110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8">
            <text:p>35</text:p>
          </table:table-cell>
          <table:table-cell office:value-type="string" table:style-name="ce109">
            <text:p><text:s/>w</text:p>
          </table:table-cell>
          <table:table-cell office:value-type="string" table:style-name="ce110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8">
            <text:p>36</text:p>
          </table:table-cell>
          <table:table-cell office:value-type="string" table:style-name="ce109">
            <text:p>z</text:p>
          </table:table-cell>
          <table:table-cell office:value-type="string" table:style-name="ce110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8">
            <text:p>37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8">
            <text:p>38</text:p>
          </table:table-cell>
          <table:table-cell office:value-type="string" table:style-name="ce109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8">
            <text:p>39</text:p>
          </table:table-cell>
          <table:table-cell office:value-type="string" table:style-name="ce109">
            <text:p>Ex</text:p>
          </table:table-cell>
          <table:table-cell office:value-type="string" table:style-name="ce110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8">
            <text:p>40</text:p>
          </table:table-cell>
          <table:table-cell office:value-type="string" table:style-name="ce109">
            <text:p>Int.</text:p>
          </table:table-cell>
          <table:table-cell office:value-type="string" table:style-name="ce110">
            <text:p>kurs międzynarodowy</text:p>
          </table:table-cell>
          <table:table-cell table:number-columns-repeated="16380"/>
        </table:table-row>
        <table:table-row table:style-name="ro16">
          <table:table-cell/>
          <table:table-cell office:value-type="float" office:value="41" table:style-name="ce108">
            <text:p>41</text:p>
          </table:table-cell>
          <table:table-cell office:value-type="time" office:time-value="PT8H15M0S" table:style-name="ce111">
            <text:p>08:15</text:p>
          </table:table-cell>
          <table:table-cell office:value-type="string" table:style-name="ce110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8">
            <text:p>42</text:p>
          </table:table-cell>
          <table:table-cell office:value-type="time" office:time-value="PT8H15M0S" table:style-name="ce112">
            <text:p>08:15</text:p>
          </table:table-cell>
          <table:table-cell office:value-type="string" table:style-name="ce110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8">
            <text:p>43</text:p>
          </table:table-cell>
          <table:table-cell office:value-type="string" table:style-name="ce109">
            <text:p><text:s/>o</text:p>
          </table:table-cell>
          <table:table-cell office:value-type="string" table:style-name="ce110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8">
            <text:p>44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8">
            <text:p>45</text:p>
          </table:table-cell>
          <table:table-cell office:value-type="string" table:style-name="ce109">
            <text:p>kolor czarny</text:p>
          </table:table-cell>
          <table:table-cell office:value-type="string" table:style-name="ce110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8">
            <text:p>46</text:p>
          </table:table-cell>
          <table:table-cell office:value-type="string" table:style-name="ce109">
            <text:p>kolor czerwony</text:p>
          </table:table-cell>
          <table:table-cell office:value-type="string" table:style-name="ce110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1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14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8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LZBIETA GARLACZ</meta:initial-creator>
    <dc:creator>ELZBIETA GARLACZ</dc:creator>
    <meta:creation-date>2018-02-05T09:40:11Z</meta:creation-date>
    <dc:date>2020-11-05T13:08:25Z</dc:date>
    <meta:print-date>2020-10-08T11:07:12Z</meta:print-date>
    <meta:editing-cycles>3</meta:editing-cycles>
    <meta:editing-duration>PT30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