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fo:margin-top="0.1041in" fo:margin-bottom="0.1041in" style:line-height-at-least="0.2708in" fo:background-color="#FFFFFF"/>
      <style:text-properties style:font-name="Arial" style:font-name-asian="Times New Roman" style:font-name-complex="Arial" fo:font-weight="bold" style:font-weight-asian="bold" fo:color="#333333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top="0.1041in" fo:margin-bottom="0.1041in" style:line-height-at-least="0.2708in" fo:background-color="#FFFFFF"/>
      <style:text-properties style:font-name="Arial" style:font-name-asian="Times New Roman" style:font-name-complex="Arial" fo:font-weight="bold" style:font-weight-asian="bold" fo:color="#333333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 fo:margin-top="0.1041in" fo:margin-bottom="0.1041in" style:line-height-at-least="0.2708in" fo:background-color="#FFFFFF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P6" style:parent-style-name="Akapitzlistą" style:family="paragraph">
      <style:paragraph-properties fo:text-align="justify" fo:margin-top="0.1041in" fo:margin-bottom="0.1041in" fo:line-height="100%" fo:margin-left="0.2958in" fo:text-indent="-0.2958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9" style:parent-style-name="Akapitzlistą" style:family="paragraph">
      <style:paragraph-properties fo:text-align="justify" fo:margin-top="0.1041in" fo:margin-bottom="0.1041in" fo:line-height="100%" fo:margin-left="0.2958in" fo:text-indent="-0.2958in" fo:background-color="#FFFFFF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" style:parent-style-name="Akapitzlistą" style:family="paragraph">
      <style:paragraph-properties fo:text-align="justify" fo:margin-top="0.1041in" fo:margin-bottom="0.1041in" fo:line-height="100%" fo:margin-left="0.2958in" fo:text-indent="-0.2958in" fo:background-color="#FFFFFF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" style:parent-style-name="Akapitzlistą" style:family="paragraph">
      <style:paragraph-properties fo:text-align="justify" fo:margin-top="0.1041in" fo:margin-bottom="0.1041in" fo:line-height="100%" fo:margin-left="0.2958in" fo:text-indent="-0.2958in" fo:background-color="#FFFFFF">
        <style:tab-stops/>
      </style:paragraph-properties>
    </style:style>
    <style:style style:name="T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" style:parent-style-name="Akapitzlistą" style:family="paragraph">
      <style:paragraph-properties fo:text-align="justify" fo:margin-top="0.1041in" fo:margin-bottom="0.1041in" fo:line-height="100%" fo:margin-left="0.6895in" fo:text-indent="-0.2958in" fo:background-color="#FFFFFF">
        <style:tab-stops/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Akapitzlistą" style:family="paragraph">
      <style:paragraph-properties fo:text-align="justify" fo:margin-top="0.1041in" fo:margin-bottom="0.1041in" fo:line-height="100%" fo:margin-left="0.6895in" fo:text-indent="-0.2958in" fo:background-color="#FFFFFF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Akapitzlistą" style:family="paragraph">
      <style:paragraph-properties fo:text-align="justify" fo:margin-top="0.1041in" fo:margin-bottom="0.1041in" fo:line-height="100%" fo:margin-left="0.2958in" fo:text-indent="-0.2958in" fo:background-color="#FFFFFF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24" style:parent-style-name="Akapitzlistą" style:family="paragraph">
      <style:paragraph-properties fo:text-align="justify" fo:margin-top="0.1041in" fo:margin-bottom="0.1041in" fo:line-height="100%" fo:margin-left="0.2958in" fo:text-indent="-0.2958in" fo:background-color="#FFFFFF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25" style:parent-style-name="Akapitzlistą" style:family="paragraph">
      <style:paragraph-properties fo:text-align="justify" fo:margin-top="0.1041in" fo:margin-bottom="0.1041in" fo:line-height="100%" fo:margin-left="0.2958in" fo:text-indent="-0.2958in" fo:background-color="#FFFFFF">
        <style:tab-stops/>
      </style:paragraph-properties>
    </style:style>
    <style:style style:name="T26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Akapitzlistą" style:family="paragraph">
      <style:paragraph-properties fo:margin-top="0.1041in" fo:margin-bottom="0.1041in" fo:line-height="100%" fo:margin-left="0.2958in" fo:background-color="#FFFFFF">
        <style:tab-stops/>
      </style:paragraph-properties>
    </style:style>
    <style:style style:name="T31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41" style:parent-style-name="Akapitzlistą" style:family="paragraph">
      <style:paragraph-properties fo:text-align="justify" fo:margin-top="0.1041in" fo:margin-bottom="0.1041in" fo:line-height="100%" fo:margin-left="0.2958in" fo:text-indent="-0.2958in" fo:background-color="#FFFFFF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42" style:parent-style-name="Akapitzlistą" style:family="paragraph">
      <style:paragraph-properties fo:text-align="justify" fo:margin-top="0.1041in" fo:margin-bottom="0.1041in" fo:line-height="100%" fo:margin-left="0.2958in" fo:text-indent="-0.2958in" fo:background-color="#FFFFFF">
        <style:tab-stops/>
      </style:paragraph-properties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text-align="justify" fo:margin-top="0.1041in" fo:margin-bottom="0.1041in" fo:line-height="100%" fo:margin-left="0.2958in" fo:text-indent="-0.2958in" fo:background-color="#FFFFFF">
        <style:tab-stops/>
      </style:paragraph-properties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text-align="justify" fo:margin-top="0.1041in" fo:margin-bottom="0.1041in" fo:line-height="100%" fo:margin-left="0.2958in" fo:background-color="#FFFFFF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54" style:parent-style-name="Akapitzlistą" style:family="paragraph">
      <style:paragraph-properties fo:text-align="justify" fo:margin-top="0.1041in" fo:margin-bottom="0.1041in" fo:line-height="100%" fo:margin-left="0.2958in" fo:text-indent="-0.2958in" fo:background-color="#FFFFFF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55" style:parent-style-name="Akapitzlistą" style:family="paragraph">
      <style:paragraph-properties fo:text-align="justify" fo:margin-top="0.1041in" fo:margin-bottom="0.1041in" fo:line-height="100%" fo:margin-left="0.2958in" fo:text-indent="-0.2958in" fo:background-color="#FFFFFF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56" style:parent-style-name="Akapitzlistą" style:family="paragraph">
      <style:paragraph-properties fo:text-align="justify" fo:margin-top="0.1041in" fo:margin-bottom="0.1041in" fo:line-height="100%" fo:margin-left="0.2958in" fo:text-indent="-0.2958in" fo:background-color="#FFFFFF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57" style:parent-style-name="Akapitzlistą" style:family="paragraph">
      <style:paragraph-properties fo:text-align="justify" fo:margin-top="0.1041in" fo:margin-bottom="0.1041in" fo:line-height="100%" fo:margin-left="0.2958in" fo:text-indent="-0.2958in" fo:background-color="#FFFFFF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58" style:parent-style-name="Akapitzlistą" style:family="paragraph">
      <style:paragraph-properties fo:text-align="justify" fo:margin-top="0.1041in" fo:margin-bottom="0.1041in" fo:line-height="100%" fo:margin-left="0.2958in" fo:background-color="#FFFFFF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4">REGULAMIN OBEJMOWANIA PRZEDSIĘWZIĘĆ PATRONATEM STAROSTY CHRZANOWSKIEGO</text:p>
      <text:p text:style-name="P5"/>
      <text:list text:style-name="LFO1" text:continue-numbering="true">
        <text:list-item>
          <text:p text:style-name="P6"><text:span text:style-name="T7">Patronatem Starosty Chrzanowskiego, zwanym dalej Patronatem mogą być objęte przedsięwzięcia o szczególnej<text:s/></text:span><text:span text:style-name="T8">randze i znaczeniu dla powiatu.</text:span></text:p>
        </text:list-item>
        <text:list-item>
          <text:p text:style-name="P9">Patronat Starosty Chrzanowskiego <text:s/>jest wyróżnieniem honorowym.</text:p>
        </text:list-item>
        <text:list-item>
          <text:p text:style-name="P10">Patronatem nie obejmuje się inicjatyw o charakterze komercyjnym.</text:p>
        </text:list-item>
        <text:list-item>
          <text:p text:style-name="P11"><text:span text:style-name="T12">W przypadku otrzymania Patronatu </text:span><text:span text:style-name="T13">organizator przedsięwzięcia zobowiązany jest</text:span><text:span text:style-name="T14"> do odpowiedniego o</text:span><text:span text:style-name="T15">znakowania materiałów informacyjno - promocyjnych<text:s/></text:span><text:span text:style-name="T16"><text:line-break/></text:span><text:span text:style-name="T17">(np. zaproszenia, plakaty, ulotki, informacje w mediach i na stronach internetowych, i in.) poprzez zamieszczenie:</text:span></text:p>
        </text:list-item>
      </text:list>
      <text:list text:style-name="LFO2" text:continue-numbering="true">
        <text:list-item>
          <text:p text:style-name="P18"><text:span text:style-name="T19">herbu Powiatu Chrzanowskiego, adresu i (lub) strony internetowej powiatu:<text:s/></text:span><text:a xlink:href="http://www.powiat-chrzanowski.pl/" office:target-frame-name="_top" xlink:show="replace"><text:span text:style-name="T20">www.powiat-chrzanowski.pl</text:span></text:a><text:span text:style-name="T21">,</text:span></text:p>
        </text:list-item>
        <text:list-item>
          <text:p text:style-name="P22">informacji, że przedsięwzięcie odbywa się pod Patronatem Starosty Chrzanowskiego.</text:p>
        </text:list-item>
      </text:list>
      <text:list text:style-name="LFO1" text:continue-numbering="true">
        <text:list-item>
          <text:p text:style-name="P23">Herb Powiatu Chrzanowskiego oraz informację, że przedsięwzięcie odbywa się pod Patronatem Starosty Chrzanowskiego należy zamieszczać i używać wyłącznie w sposób zapewniający im należytą cześć i szacunek oraz prestiż i powagę.</text:p>
        </text:list-item>
        <text:list-item>
          <text:p text:style-name="P24">Materiały informacyjno - promocyjne wyszczególnione w pkt 4 organizator jest zobowiązany przedstawić do akceptacji odpowiedniego wydziału<text:s/>merytorycznego.</text:p>
        </text:list-item>
        <text:list-item>
          <text:p text:style-name="P25"><text:span text:style-name="T26">Wniosek o objęcie przedsięwzięcia Patronatem powinien być dostarczony do Urzędu nie później niż<text:s/></text:span><text:span text:style-name="T27">na 2 tygodnie przed planowaną datą wydarzenia<text:s/></text:span><text:span text:style-name="T28"><text:line-break/></text:span><text:span text:style-name="T29">w formie pisemnej na adres:</text:span></text:p>
        </text:list-item>
      </text:list>
      <text:p text:style-name="P30"><text:span text:style-name="T31">Starostwo Powiatowe w Chrzanowie</text:span><text:span text:style-name="T32"><text:line-break/></text:span><text:span text:style-name="T33">ul. Partyzantów 2</text:span><text:span text:style-name="T34"><text:line-break/></text:span><text:span text:style-name="T35">32-500 Chrzanów</text:span><text:span text:style-name="T36"><text:line-break/></text:span><text:span text:style-name="T37">lu</text:span><text:span text:style-name="T38">b w wersji elektronicznej na adres:</text:span><text:span text:style-name="T39"><text:s/></text:span><text:a xlink:href="mailto:starostwo@powiat-chrzanowski.pl" office:target-frame-name="_top" xlink:show="replace"><text:span text:style-name="T40">starostwo@powiat-chrzanowski.pl</text:span></text:a></text:p>
      <text:list text:style-name="LFO1" text:continue-numbering="true">
        <text:list-item>
          <text:p text:style-name="P41">Wniosek o objęcie przedsięwzięcia Patronatem należy złożyć na formularzu stanowiącym Załącznik nr 1 do niniejszego Regulaminu.</text:p>
        </text:list-item>
        <text:list-item>
          <text:p text:style-name="P42"><text:span text:style-name="T43">Wydzi</text:span><text:span text:style-name="T44">ały i jednostki prowadzące całość sprawy związanej z Patronatem mają obowiązek rejestracji</text:span><text:span text:style-name="T45"> przyznanego Patronatu w Wydziale Promocji i Funduszy Pozabudżetowych Starostwa Powiatowego w Chrzanowie, który prowadzi zbiorczy rejestr Patronatów Starosty Chrzanow</text:span><text:span text:style-name="T46">skiego.<text:s/></text:span><text:span text:style-name="T47">Rejestracji należy dokonać przed datą wystąpienia wydarzenia objętego Patronatem.</text:span></text:p>
        </text:list-item>
        <text:list-item>
          <text:p text:style-name="P48"><text:span text:style-name="T49">Informacje o objęciu lub odmowie objęcia Patronatem</text:span><text:span text:style-name="T50">, przekazywane są odbiorcom w formie pisemnej lub elektronicznej<text:s/></text:span><text:span text:style-name="T51">przez odpowiedni wydział merytoryczny Starostwa lu</text:span><text:span text:style-name="T52">b Jednostkę prowadzącą całość sprawy.</text:span></text:p>
        </text:list-item>
      </text:list>
      <text:p text:style-name="P53"/>
      <text:list text:style-name="LFO1" text:continue-numbering="true">
        <text:list-item>
          <text:p text:style-name="P54">Odmowa przyznania Patronatu Starosty Chrzanowskiego nie wymaga uzasadnienia.</text:p>
        </text:list-item>
        <text:list-item>
          <text:p text:style-name="P55">Niespełnienie zobowiązań zawartych w pkt 4, 5 i 6 stanowić może podstawę do odmowy przyznania organizatorowi przedsięwzięcia Patronatu Starosty Chrzanowskiego w przyszłości.</text:p>
        </text:list-item>
        <text:list-item>
          <text:p text:style-name="P56">W szczególnie uzasadnionych przypadkach Starosta Chrzanowski może odebrać przyznany uprzednio patronat. O odebraniu Patronatu organizator informowany jest niezwłocznie.</text:p>
        </text:list-item>
        <text:list-item>
          <text:p text:style-name="P57">Odebranie Patronatu Starosty Chrzanowskiego nakłada na organizatora obowiązek bezzwłocznej rezygnacji z używania wyróżnienia przyznanego wnioskodawcy oraz usunięcia z materiałów promujących wydarzenie elementów określonych w pkt 4 niniejszego Regulaminu.<text:s/>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2LVL1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" style:parent-style-name="Nagłówek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P2"><text:s text:c="59"/>Załącznik nr 1 do Zarządzenia <text:s/>nr<text:s/>44/2019</text:p>
        <text:p text:style-name="P3"><text:s text:c="2"/>Starosty Chrzanowskiego z dnia<text:s/>30 kwietnia 2019 r.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@powiat-chrzanowski.pl</meta:initial-creator>
    <dc:creator>admin@powiat-chrzanowski.pl</dc:creator>
    <meta:creation-date>2019-04-25T07:22:00Z</meta:creation-date>
    <dc:date>2019-04-30T08:47:00Z</dc:date>
    <meta:print-date>2019-04-25T08:38:00Z</meta:print-date>
    <meta:template xlink:href="Normal" xlink:type="simple"/>
    <meta:editing-cycles>3</meta:editing-cycles>
    <meta:editing-duration>PT3180S</meta:editing-duration>
    <meta:document-statistic meta:page-count="2" meta:paragraph-count="5" meta:word-count="419" meta:character-count="2934" meta:row-count="21" meta:non-whitespace-character-count="2520"/>
  </office:meta>
</office:document-meta>
</file>